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09A36ACE952E08ED9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942cm" fo:margin-left="-0.191cm" fo:margin-top="0cm" fo:margin-bottom="0cm" table:align="left"/>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0.979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388cm" fo:keep-together="auto"/>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style:font-name-asian="Arial1" style:font-size-asian="11pt" style:font-name-complex="Arial1"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1" style:font-size-asian="11pt" style:font-weight-asian="normal" style:font-name-complex="Arial1" style:font-size-complex="11pt"/>
    </style:style>
    <style:style style:name="P7"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style>
    <style:style style:name="P11" style:family="paragraph" style:parent-style-name="Standard">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ffffff"/>
    </style:style>
    <style:style style:name="P12"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13"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1" style:font-size-asian="11pt" style:font-weight-asian="normal" style:font-name-complex="Arial1" style:font-size-complex="11pt"/>
    </style:style>
    <style:style style:name="P14" style:family="paragraph" style:parent-style-name="Standard">
      <style:paragraph-properties fo:margin-top="0cm" fo:margin-bottom="0cm" style:contextual-spacing="false" fo:line-height="100%" fo:text-align="end" style:justify-single-word="false"/>
    </style:style>
    <style:style style:name="P15" style:family="paragraph" style:parent-style-name="Standard">
      <style:paragraph-properties fo:margin-top="0cm" fo:margin-bottom="0cm" style:contextual-spacing="false" fo:line-height="115%" fo:text-align="justify" style:justify-single-word="false"/>
      <style:text-properties style:font-name="Arial" style:font-name-asian="Arial1" style:font-name-complex="Arial1"/>
    </style:style>
    <style:style style:name="P16" style:family="paragraph" style:parent-style-name="Standard">
      <style:paragraph-properties fo:margin-left="0cm" fo:margin-right="0cm" fo:margin-top="0cm" fo:margin-bottom="0.282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17"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Arial" fo:font-size="11pt" style:font-name-asian="Arial1" style:font-size-asian="11pt" style:font-name-complex="Arial1" style:font-size-complex="11pt"/>
    </style:style>
    <style:style style:name="P18"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1" style:font-size-asian="11pt" style:font-weight-asian="normal" style:font-name-complex="Arial1" style:font-size-complex="11pt"/>
    </style:style>
    <style:style style:name="P19"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000000" loext:opacity="100%" style:font-name="Arial" fo:font-size="11pt" style:font-name-asian="Arial1" style:font-size-asian="11pt" style:font-name-complex="Arial1" style:font-size-complex="11pt"/>
    </style:style>
    <style:style style:name="P20"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729fcf" loext:opacity="100%" style:font-name="Arial" fo:font-size="11pt" style:font-name-asian="Arial1" style:font-size-asian="11pt" style:font-name-complex="Arial1" style:font-size-complex="11pt"/>
    </style:style>
    <style:style style:name="P21"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color="#729fcf" loext:opacity="100%" style:font-name="Arial" fo:font-size="11pt" fo:font-weight="normal" style:font-name-asian="Arial1" style:font-size-asian="11pt" style:font-weight-asian="normal" style:font-name-complex="Arial1" style:font-size-complex="11pt"/>
    </style:style>
    <style:style style:name="P22"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635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365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4"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8pt" style:font-name-asian="Arial1" style:font-size-asian="8pt" style:font-name-complex="Arial1" style:font-size-complex="8pt"/>
    </style:style>
    <style:style style:name="P25"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7pt" style:font-name-asian="Arial1" style:font-size-asian="7pt" style:font-name-complex="Arial1" style:font-size-complex="7pt"/>
    </style:style>
    <style:style style:name="P26" style:family="paragraph" style:parent-style-name="Standard">
      <style:paragraph-properties fo:margin-left="1.905cm" fo:margin-right="0cm" fo:margin-top="0cm" fo:margin-bottom="0cm" style:contextual-spacing="false" fo:line-height="115%" fo:text-indent="0cm" style:auto-text-indent="false"/>
      <style:text-properties style:font-name="Arial" style:font-name-asian="Arial1" style:font-name-complex="Arial1"/>
    </style:style>
    <style:style style:name="P27" style:family="paragraph" style:parent-style-name="Standard">
      <style:paragraph-properties fo:margin-top="0.212cm" fo:margin-bottom="0.212cm" style:contextual-spacing="false" fo:line-height="115%" fo:text-align="center" style:justify-single-word="false"/>
      <style:text-properties fo:color="#000000" loext:opacity="100%" style:font-name="Arial" fo:font-size="11pt" fo:font-style="italic" style:font-name-asian="Arial1" style:font-size-asian="11pt" style:font-style-asian="italic" style:font-name-complex="Arial1" style:font-size-complex="11pt"/>
    </style:style>
    <style:style style:name="P28" style:family="paragraph" style:parent-style-name="Standard">
      <style:paragraph-properties fo:margin-top="0.212cm" fo:margin-bottom="0.212cm" style:contextual-spacing="false" fo:line-height="115%" fo:text-align="center" style:justify-single-word="false"/>
      <style:text-properties style:font-name="Arial" fo:font-size="11pt" style:font-name-asian="Arial1" style:font-size-asian="11pt" style:font-name-complex="Arial1" style:font-size-complex="11pt"/>
    </style:style>
    <style:style style:name="P29" style:family="paragraph" style:parent-style-name="Standard">
      <style:paragraph-properties fo:margin-left="1.39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1.39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paragraph-properties fo:margin-left="1.39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1" style:font-size-asian="11pt" style:font-weight-asian="normal" style:font-name-complex="Arial1" style:font-size-complex="11pt"/>
    </style:style>
    <style:style style:name="P32"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Standard">
      <style:paragraph-properties fo:margin-left="2.514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paragraph-properties fo:margin-left="2.514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fo:color="#000000" loext:opacity="100%" style:font-name="Arial" fo:font-size="11pt" fo:font-weight="normal" style:font-name-asian="Arial1" style:font-size-asian="11pt" style:font-weight-asian="normal" style:font-name-complex="Arial1" style:font-size-complex="11pt"/>
    </style:style>
    <style:style style:name="P37"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1" style:font-size-asian="11pt" style:font-weight-asian="normal" style:font-name-complex="Arial1" style:font-size-complex="11pt"/>
    </style:style>
    <style:style style:name="P38"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1" style:font-size-asian="11pt" style:font-weight-asian="normal" style:font-name-complex="Arial1" style:font-size-complex="11pt"/>
    </style:style>
    <style:style style:name="P39"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fo:background-color="#ffffff" style:font-name-asian="Arial1" style:font-size-asian="11pt" style:font-weight-asian="normal" style:font-name-complex="Arial1" style:font-size-complex="11pt"/>
    </style:style>
    <style:style style:name="P40"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bold" style:font-name-asian="Arial1" style:font-size-asian="11pt" style:font-weight-asian="bold" style:font-name-complex="Arial1" style:font-size-complex="11pt"/>
    </style:style>
    <style:style style:name="P41" style:family="paragraph" style:parent-style-name="Standard">
      <style:paragraph-properties fo:margin-left="2.514cm" fo:margin-right="0cm" fo:margin-top="0cm" fo:margin-bottom="0cm" style:contextual-spacing="false" fo:line-height="115%" fo:text-indent="0cm" style:auto-text-indent="false"/>
      <style:text-properties fo:color="#ff0000" loext:opacity="100%" style:font-name="Arial" fo:font-size="11pt" style:font-name-asian="Arial1" style:font-size-asian="11pt" style:font-name-complex="Arial1" style:font-size-complex="11pt"/>
    </style:style>
    <style:style style:name="P42" style:family="paragraph" style:parent-style-name="Standard">
      <style:paragraph-properties fo:margin-left="-0.019cm" fo:margin-right="0cm" fo:margin-top="0cm" fo:margin-bottom="0cm" style:contextual-spacing="false" fo:line-height="115%" fo:text-indent="0cm" style:auto-text-indent="false"/>
      <style:text-properties style:font-name="Arial" fo:font-size="11pt" style:font-name-asian="Arial1" style:font-size-asian="11pt" style:font-name-complex="Arial1" style:font-size-complex="11pt"/>
    </style:style>
    <style:style style:name="P43" style:family="paragraph" style:parent-style-name="Standard">
      <style:paragraph-properties fo:margin-left="1.251cm" fo:margin-right="0cm" fo:margin-top="0.011cm" fo:margin-bottom="0.011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 style:position="1.693cm"/>
        </style:tab-stops>
      </style:paragraph-properties>
      <style:text-properties style:font-name="Arial" fo:font-size="10pt" fo:font-weight="normal" style:font-name-asian="Arial1" style:font-size-asian="10pt" style:font-weight-asian="normal" style:font-name-complex="Arial1" style:font-size-complex="10pt"/>
    </style:style>
    <style:style style:name="P45"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0pt" fo:font-weight="bold" style:font-name-asian="Arial1" style:font-size-asian="10pt" style:font-weight-asian="bold" style:font-name-complex="Arial1" style:font-size-complex="10pt"/>
    </style:style>
    <style:style style:name="P46"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729fcf" loext:opacity="100%" style:font-name="Arial" fo:font-size="11pt" fo:font-weight="normal" style:font-name-asian="Arial1" style:font-size-asian="11pt" style:font-weight-asian="normal" style:font-name-complex="Arial1" style:font-size-complex="11pt"/>
    </style:style>
    <style:style style:name="P47"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48"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font-size="11pt" style:font-name-asian="Arial1" style:font-size-asian="11pt" style:font-name-complex="Arial1" style:font-size-complex="11pt"/>
    </style:style>
    <style:style style:name="P49"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50"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style>
    <style:style style:name="P5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5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4"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6"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8"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2"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19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3"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 style:position="1.6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6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6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9"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style>
    <style:style style:name="P7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72"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3"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1" style:font-size-asian="11pt" style:font-weight-asian="normal" style:font-name-complex="Arial1" style:font-size-complex="11pt"/>
    </style:style>
    <style:style style:name="P74"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5"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6"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78" style:family="paragraph" style:parent-style-name="Standard" style:list-style-name="WWNum7">
      <loext:graphic-properties draw:fill="solid"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7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style>
    <style:style style:name="P8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81"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2"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3"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4"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85"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91" style:family="paragraph" style:parent-style-name="Standard">
      <style:paragraph-properties fo:margin-left="0cm" fo:margin-right="0cm" fo:margin-top="0.212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2"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text-properties fo:color="#ff0000" loext:opacity="100%" style:font-name="Arial" fo:font-size="11pt" style:font-name-asian="Arial1" style:font-size-asian="11pt" style:font-name-complex="Arial1" style:font-size-complex="11pt"/>
    </style:style>
    <style:style style:name="P93" style:family="paragraph" style:parent-style-name="Standard" style:list-style-name="WWNum7">
      <style:paragraph-properties fo:margin-left="0cm" fo:margin-right="0cm" fo:margin-top="0cm" fo:margin-bottom="0.011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4"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5"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6"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97"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8"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9" style:family="paragraph" style:parent-style-name="Standard" style:list-style-name="WWNum7">
      <style:paragraph-properties fo:margin-left="0cm" fo:margin-right="0cm" fo:margin-top="0.413cm" fo:margin-bottom="0.413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00" style:family="paragraph" style:parent-style-name="Standard" style:list-style-name="WWNum7">
      <style:paragraph-properties fo:margin-left="0cm" fo:margin-right="0cm" fo:margin-top="0.302cm" fo:margin-bottom="0.30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01" style:family="paragraph" style:parent-style-name="Standard">
      <style:paragraph-properties fo:margin-top="0cm" fo:margin-bottom="0cm" style:contextual-spacing="false" fo:line-height="100%"/>
      <style:text-properties fo:font-size="8pt" style:font-size-asian="8pt" style:font-size-complex="8pt"/>
    </style:style>
    <style:style style:name="P102" style:family="paragraph" style:parent-style-name="Standard">
      <style:paragraph-properties fo:margin-top="0cm" fo:margin-bottom="0cm" style:contextual-spacing="false" fo:line-height="115%" fo:text-align="justify" style:justify-single-word="false"/>
      <style:text-properties style:font-name="Arial" fo:font-size="10pt" style:font-name-asian="Arial1" style:font-size-asian="10pt" style:font-name-complex="Arial1" style:font-size-complex="10pt"/>
    </style:style>
    <style:style style:name="P103" style:family="paragraph" style:parent-style-name="Standard">
      <style:paragraph-properties fo:margin-top="0cm" fo:margin-bottom="0cm" style:contextual-spacing="false" fo:line-height="115%" fo:text-align="justify" style:justify-single-word="false"/>
      <style:text-properties style:font-name="Arial" style:font-name-asian="Arial1" style:font-name-complex="Arial1"/>
    </style:style>
    <style:style style:name="P104" style:family="paragraph" style:parent-style-name="Standard">
      <style:paragraph-properties fo:margin-top="0cm" fo:margin-bottom="0cm" style:contextual-spacing="false" fo:line-height="115%" fo:text-align="end" style:justify-single-word="false"/>
      <style:text-properties style:font-name="Arial" style:font-name-asian="Arial1" style:font-name-complex="Arial1"/>
    </style:style>
    <style:style style:name="P105" style:family="paragraph" style:parent-style-name="Standard">
      <style:paragraph-properties fo:margin-top="0cm" fo:margin-bottom="0cm" style:contextual-spacing="false" fo:line-height="115%" fo:text-align="justify" style:justify-single-word="false"/>
      <style:text-properties style:font-name="Arial" fo:font-weight="bold" style:font-name-asian="Arial1" style:font-weight-asian="bold" style:font-name-complex="Arial1"/>
    </style:style>
    <style:style style:name="P106"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0pt" style:font-name-asian="Arial1" style:font-size-asian="10pt" style:font-name-complex="Arial1" style:font-size-complex="10pt"/>
    </style:style>
    <style:style style:name="P107" style:family="paragraph" style:parent-style-name="Standard">
      <style:paragraph-properties fo:margin-top="0cm" fo:margin-bottom="0cm" style:contextual-spacing="false" fo:line-height="115%" fo:text-align="center" style:justify-single-word="false"/>
      <style:text-properties fo:color="#ff0000" loext:opacity="100%" style:font-name="Arial" fo:font-size="11pt" fo:font-weight="bold" style:font-name-asian="Arial1" style:font-size-asian="11pt" style:font-weight-asian="bold" style:font-name-complex="Arial1" style:font-size-complex="11pt"/>
    </style:style>
    <style:style style:name="P108" style:family="paragraph" style:parent-style-name="Standard">
      <style:paragraph-properties fo:margin-top="0.332cm" fo:margin-bottom="0.332cm" style:contextual-spacing="false" fo:line-height="115%" fo:text-align="justify" style:justify-single-word="false"/>
      <style:text-properties fo:color="#ff0000" loext:opacity="100%" style:font-name="Arial" fo:font-style="italic" style:font-name-asian="Arial1" style:font-style-asian="italic" style:font-name-complex="Arial1"/>
    </style:style>
    <style:style style:name="P109" style:family="paragraph" style:parent-style-name="Standard">
      <style:paragraph-properties fo:margin-top="0.212cm" fo:margin-bottom="0.508cm" style:contextual-spacing="false" fo:line-height="115%" fo:text-align="center" style:justify-single-word="false"/>
      <style:text-properties fo:color="#000000" loext:opacity="100%" style:font-name="Arial" fo:font-size="11pt" fo:font-weight="bold" style:font-name-asian="Arial1" style:font-size-asian="11pt" style:font-weight-asian="bold" style:font-name-complex="Arial1" style:font-size-complex="11pt"/>
    </style:style>
    <style:style style:name="P110" style:family="paragraph" style:parent-style-name="Standard" style:list-style-name="WWNum8">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1" style:family="paragraph" style:parent-style-name="Standard" style:list-style-name="WWNum12">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2" style:family="paragraph" style:parent-style-name="Standard" style:list-style-name="WWNum1">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3"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4"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5" style:family="paragraph" style:parent-style-name="Standard" style:list-style-name="WWNum9">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6"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7"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8" style:family="paragraph" style:parent-style-name="Standard" style:list-style-name="WWNum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9" style:family="paragraph" style:parent-style-name="Standard" style:list-style-name="WWNum1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0"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1"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1" style:font-size-asian="11pt" style:font-weight-asian="bold" style:font-name-complex="Arial1" style:font-size-complex="11pt"/>
    </style:style>
    <style:style style:name="P122"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1" style:font-size-asian="11pt" style:font-weight-asian="bold" style:font-name-complex="Arial1" style:font-size-complex="11pt"/>
    </style:style>
    <style:style style:name="P123"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style:text-properties fo:color="#729fcf" loext:opacity="100%" style:font-name="Arial" fo:font-size="11pt" fo:font-weight="bold" style:font-name-asian="Arial1" style:font-size-asian="11pt" style:font-weight-asian="bold" style:font-name-complex="Arial1" style:font-size-complex="11pt"/>
    </style:style>
    <style:style style:name="P124" style:family="paragraph" style:parent-style-name="Standard" style:list-style-name="WWNum11">
      <style:paragraph-properties fo:margin-left="1.27cm" fo:margin-right="0cm" fo:margin-top="0.101cm" fo:margin-bottom="0.101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style>
    <style:style style:name="P126"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8"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29"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0" style:family="paragraph" style:parent-style-name="Standard" style:list-style-name="WWNum7">
      <style:paragraph-properties fo:margin-left="0.751cm" fo:margin-right="0cm" fo:margin-top="0.413cm" fo:margin-bottom="0.413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1" style:family="paragraph" style:parent-style-name="Standard">
      <style:paragraph-properties fo:margin-left="1.905cm" fo:margin-right="0cm" fo:margin-top="0cm" fo:margin-bottom="0cm" style:contextual-spacing="false" fo:line-height="115%" fo:text-align="end" style:justify-single-word="false" fo:text-indent="0cm" style:auto-text-indent="false"/>
      <style:text-properties style:font-name="Arial" style:font-name-asian="Arial1" style:font-name-complex="Arial1"/>
    </style:style>
    <style:style style:name="P132" style:family="paragraph" style:parent-style-name="Standard">
      <style:paragraph-properties fo:margin-left="1.905cm" fo:margin-right="0cm" fo:margin-top="0cm" fo:margin-bottom="0cm" style:contextual-spacing="false" fo:line-height="115%" fo:text-align="center" style:justify-single-word="false" fo:text-indent="0cm" style:auto-text-indent="false"/>
      <style:text-properties style:font-name="Arial" style:font-name-asian="Arial1" style:font-name-complex="Arial1"/>
    </style:style>
    <style:style style:name="P133"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fo:color="#ff0000" loext:opacity="100%" style:font-name="Arial" fo:font-size="10pt" style:font-name-asian="Arial1" style:font-size-asian="10pt" style:font-name-complex="Arial1" style:font-size-complex="10pt"/>
    </style:style>
    <style:style style:name="P134"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5"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6" style:family="paragraph" style:parent-style-name="Standard">
      <style:paragraph-properties fo:margin-left="0.635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7" style:family="paragraph" style:parent-style-name="Standard">
      <style:paragraph-properties fo:margin-left="0.635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8" style:family="paragraph" style:parent-style-name="Standard">
      <style:paragraph-properties fo:margin-left="0.635cm" fo:margin-right="0cm" fo:margin-top="0.21cm" fo:margin-bottom="0.21cm" style:contextual-spacing="false" fo:line-height="115%" fo:text-align="end"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9" style:family="paragraph" style:parent-style-name="Standard">
      <style:paragraph-properties fo:margin-left="0.635cm" fo:margin-right="0cm" fo:margin-top="0.21cm" fo:margin-bottom="0.2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0" style:family="paragraph" style:parent-style-name="Standard">
      <style:paragraph-properties fo:margin-left="0.635cm" fo:margin-right="0cm" fo:margin-top="0.21cm" fo:margin-bottom="0.5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1" style:family="paragraph" style:parent-style-name="Standard">
      <style:paragraph-properties fo:margin-left="0.635cm" fo:margin-right="0cm" fo:margin-top="0.212cm" fo:margin-bottom="0.212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2"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style>
    <style:style style:name="P143"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4"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5" style:family="paragraph" style:parent-style-name="Standard" style:list-style-name="WWNum7">
      <style:paragraph-properties fo:margin-left="1cm" fo:margin-right="0cm" fo:margin-top="0.011cm" fo:margin-bottom="0.0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6" style:family="paragraph" style:parent-style-name="Standard" style:list-style-name="WWNum7">
      <style:paragraph-properties fo:margin-left="1cm" fo:margin-right="0cm" fo:margin-top="0.111cm" fo:margin-bottom="0.1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7"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8"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9" style:family="paragraph" style:parent-style-name="Standard">
      <style:paragraph-properties fo:margin-top="0.212cm" fo:margin-bottom="0.212cm" style:contextual-spacing="false" fo:line-height="115%" fo:text-align="center" style:justify-single-word="false"/>
      <style:text-properties fo:color="#ff0000" loext:opacity="100%" style:font-name="Arial" fo:font-size="11pt" fo:font-weight="bold" style:font-name-asian="Arial1" style:font-size-asian="11pt" style:font-weight-asian="bold" style:font-name-complex="Arial1" style:font-size-complex="11pt"/>
    </style:style>
    <style:style style:name="P150" style:family="paragraph" style:parent-style-name="Standard">
      <style:paragraph-properties fo:margin-left="2.752cm" fo:margin-right="0cm" fo:margin-top="0.212cm" fo:margin-bottom="0.212cm" style:contextual-spacing="false" fo:line-height="115%" fo:text-align="justify" style:justify-single-word="false" fo:keep-together="auto" fo:orphans="2" fo:widows="2" fo:text-indent="-1.50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1" style:family="paragraph" style:parent-style-name="Standard">
      <style:paragraph-properties fo:margin-left="2cm" fo:margin-right="0cm" fo:margin-top="0.212cm" fo:margin-bottom="0.212cm" style:contextual-spacing="false" fo:line-height="115%" fo:text-align="center" style:justify-single-word="false" fo:keep-together="auto" fo:orphans="2" fo:widows="2" fo:text-indent="-1.24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2"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019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3" style:family="paragraph" style:parent-style-name="Standard" style:list-style-name="WWNum10">
      <style:paragraph-properties fo:margin-left="1.251cm" fo:margin-right="0cm" fo:margin-top="0cm" fo:margin-bottom="0cm" style:contextual-spacing="false" fo:line-height="115%" fo:text-indent="-0.635cm" style:auto-text-indent="false"/>
      <style:text-properties fo:color="#729fcf" loext:opacity="100%" style:font-name="Arial" fo:font-size="11pt" fo:font-weight="bold" style:font-name-asian="Arial1" style:font-size-asian="11pt" style:font-weight-asian="bold" style:font-name-complex="Arial1" style:font-size-complex="11pt"/>
    </style:style>
    <style:style style:name="P15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25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5" style:family="paragraph" style:parent-style-name="Standard">
      <style:paragraph-properties fo:margin-left="2.858cm" fo:margin-right="0cm" fo:margin-top="0.212cm" fo:margin-bottom="0.212cm" style:contextual-spacing="false" fo:line-height="115%" fo:text-align="justify" style:justify-single-word="false" fo:keep-together="auto" fo:orphans="2" fo:widows="2" fo:text-indent="-2.357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6" style:family="paragraph" style:parent-style-name="Standard">
      <style:paragraph-properties fo:margin-left="2.514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7" style:family="paragraph" style:parent-style-name="Standard">
      <style:paragraph-properties fo:margin-left="2.514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8" style:family="paragraph" style:parent-style-name="Standard">
      <style:paragraph-properties fo:margin-left="2.514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9" style:family="paragraph" style:parent-style-name="Standard">
      <style:paragraph-properties fo:margin-left="2.251cm" fo:margin-right="0cm" fo:margin-top="0cm" fo:margin-bottom="0cm" style:contextual-spacing="false" fo:line-height="115%" fo:text-align="justify" style:justify-single-word="false" fo:text-indent="-1.499cm" style:auto-text-indent="false"/>
      <style:text-properties fo:color="#ff0000" loext:opacity="100%" style:font-name="Arial" fo:font-size="11pt" style:font-name-asian="Arial1" style:font-size-asian="11pt" style:font-name-complex="Arial1" style:font-size-complex="11pt"/>
    </style:style>
    <style:style style:name="P160" style:family="paragraph" style:parent-style-name="Standard">
      <style:paragraph-properties fo:margin-left="2.251cm" fo:margin-right="0cm" fo:margin-top="0.212cm" fo:margin-bottom="0.212cm" style:contextual-spacing="false" fo:line-height="115%" fo:text-align="justify" style:justify-single-word="false" fo:text-indent="-2.251cm" style:auto-text-indent="false"/>
      <style:text-properties style:font-name="Arial" fo:font-size="11pt" style:font-name-asian="Arial1" style:font-size-asian="11pt" style:font-name-complex="Arial1" style:font-size-complex="11pt"/>
    </style:style>
    <style:style style:name="P161" style:family="paragraph" style:parent-style-name="Standard">
      <style:paragraph-properties fo:margin-left="1.249cm" fo:margin-right="0cm" fo:margin-top="0.011cm" fo:margin-bottom="0.011cm" style:contextual-spacing="false" fo:line-height="115%" fo:text-align="center"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162" style:family="paragraph" style:parent-style-name="Standard">
      <style:paragraph-properties fo:margin-left="1.249cm" fo:margin-right="0cm" fo:margin-top="0cm" fo:margin-bottom="0cm" style:contextual-spacing="false" fo:line-height="115%" fo:text-align="center"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163" style:family="paragraph" style:parent-style-name="Standard">
      <style:paragraph-properties fo:margin-left="1.39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4"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5"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6" style:family="paragraph" style:parent-style-name="Standard" style:list-style-name="WWNum7">
      <style:paragraph-properties fo:margin-left="0.50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1.002cm" style:auto-text-indent="false" fo:break-before="auto" fo:break-after="auto" fo:padding="0cm" fo:border="none" fo:keep-with-next="auto"/>
    </style:style>
    <style:style style:name="P168" style:family="paragraph" style:parent-style-name="Standard" style:list-style-name="WWNum7">
      <style:paragraph-properties fo:margin-left="1.50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9" style:family="paragraph" style:parent-style-name="Standard" style:list-style-name="WWNum7">
      <style:paragraph-properties fo:margin-left="1.501cm" fo:margin-right="0cm" fo:margin-top="0cm" fo:margin-bottom="0cm" style:contextual-spacing="false" fo:line-height="115%" fo:text-align="justify" style:justify-single-word="false" fo:keep-together="auto" fo:orphans="2" fo:widows="2" fo:text-indent="-1.251cm" style:auto-text-indent="false" fo:break-before="auto" fo:break-after="auto" fo:padding="0cm" fo:border="none" fo:keep-with-next="auto"/>
    </style:style>
    <style:style style:name="P170" style:family="paragraph" style:parent-style-name="Standard" style:list-style-name="WWNum7">
      <style:paragraph-properties fo:margin-left="1.501cm" fo:margin-right="0cm" fo:margin-top="0cm" fo:margin-bottom="0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1" style:family="paragraph" style:parent-style-name="Standard" style:list-style-name="WWNum7">
      <style:paragraph-properties fo:margin-left="0.635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2" style:family="paragraph" style:parent-style-name="Standard">
      <style:paragraph-properties fo:margin-left="1.27cm" fo:margin-right="0cm" fo:line-height="115%" fo:text-align="center" style:justify-single-word="false" fo:text-indent="0cm" style:auto-text-indent="false"/>
      <style:text-properties fo:color="#c9211e" loext:opacity="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73"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174"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style>
    <style:style style:name="P175" style:family="paragraph">
      <loext:graphic-properties draw:fill="solid" draw:fill-color="#fcfdfe"/>
      <style:paragraph-properties fo:text-align="start"/>
      <style:text-properties fo:font-size="18pt"/>
    </style:style>
    <style:style style:name="P176" style:family="paragraph">
      <loext:graphic-properties draw:fill="solid" draw:fill-color="#ffffff"/>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00ff00" loext:char-shading-value="0" style:font-name-asian="Arial1" style:font-size-asian="11pt" style:font-style-asian="normal" style:font-weight-asian="normal" style:font-name-complex="Arial1" style:font-size-complex="11pt"/>
    </style:style>
    <style:style style:name="T6" style:family="text">
      <style:text-properties fo:font-variant="normal" fo:text-transform="none" fo:color="#3465a4"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ce181e"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0"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70c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color="#ff0000" loext:opacity="100%" style:font-name="Arial" fo:font-size="11pt" style:font-name-asian="Arial1" style:font-size-asian="11pt" style:font-name-complex="Arial1" style:font-size-complex="11pt"/>
    </style:style>
    <style:style style:name="T15" style:family="text">
      <style:text-properties fo:color="#000000" loext:opacity="100%" style:font-name="Arial" fo:font-size="11pt" style:font-name-asian="Arial1" style:font-size-asian="11pt" style:font-name-complex="Arial1" style:font-size-complex="11pt"/>
    </style:style>
    <style:style style:name="T16" style:family="text">
      <style:text-properties style:font-name="Arial" style:font-name-asian="Arial1" style:font-name-complex="Arial1"/>
    </style:style>
    <style:style style:name="T17" style:family="text">
      <style:text-properties style:font-name="Arial" fo:background-color="#ffffff" loext:char-shading-value="0" style:font-name-asian="Arial1" style:font-name-complex="Arial1"/>
    </style:style>
    <style:style style:name="T18"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41719c" draw:stroke-linejoin="miter" draw:fill="solid" draw:fill-color="#fcfdfe" draw:textarea-vertical-align="middle" draw:auto-grow-height="false" fo:min-height="3.092cm" fo:min-width="17.223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c9211e" draw:stroke-linejoin="miter" draw:fill="solid" draw:fill-color="#ffffff" draw:textarea-vertical-align="middle" draw:auto-grow-height="false" fo:min-height="13.996cm" fo:min-width="17.625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draw:custom-shape text:anchor-type="paragraph" draw:z-index="1" draw:name="Image1" draw:style-name="gr1" draw:text-style-name="P175" svg:width="17.73cm" svg:height="3.599cm" svg:x="-0.247cm" svg:y="0.388cm"><text:p text:style-name="P5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Modelo de Termo de Referência elaborado pelo setor de Planejamento de Compras.</text:p>
      <text:p text:style-name="P16"><text:span text:style-name="T2">As perguntas em </text:span><text:span text:style-name="T6">azul</text:span><text:span text:style-name="T2"> são para ajudar na construção do texto e deverão ser suprimidas <text:s/>na versão final do TR. <text:s/>O texto em </text:span><text:span text:style-name="T7">vermelho</text:span><text:span text:style-name="T2"> são orientações e sugestões para a elaboração do Termo, devendo ser alteradas para inserir as informações e fundamentações no documento final e suprimir quando não aplicável.</text:span></text:p>
      <text:p text:style-name="P8"/>
      <text:p text:style-name="P108">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p>
      <text:p text:style-name="P2"/>
      <text:p text:style-name="P52">TERMO DE REFERÊNCIA – PRESTAÇÃO DE SERVIÇO</text:p>
      <text:p text:style-name="P109">(Processo Administrativo n°........…)</text:p>
      <text:list xml:id="list1164475964" text:style-name="WWNum7">
        <text:list-item>
          <text:p text:style-name="P75">OBJETO DA CONTRATAÇÃO</text:p>
        </text:list-item>
      </text:list>
      <text:p text:style-name="P58">(art. 6º, XXIII, “a” e “i” da Lei n. 14.133/2021)</text:p>
      <text:p text:style-name="P17"/>
      <text:list xml:id="list58715078" text:style-name="WWNum8">
        <text:list-item>
          <text:p text:style-name="P110">Qual o serviço a ser contratado? (Descrever o que se pretende contratar.)</text:p>
        </text:list-item>
      </text:list>
      <text:p text:style-name="P17"/>
      <text:list xml:id="list112359921841249" text:continue-list="list1164475964" text:style-name="WWNum7">
        <text:list-item>
          <text:list>
            <text:list-item>
              <text:p text:style-name="P125"><text:span text:style-name="T3">O presente Termo de Referência tem por objeto a contratação da prestação de serviços de </text:span><text:span text:style-name="T8">[inserir</text:span><text:span text:style-name="T9"> objeto]</text:span><text:span text:style-name="T3">, nos termos da tabela abaixo (usar tabela quando for mais de um serviço a ser contratado) e conforme condições e exigências estabelecidas neste documento.</text:span></text:p>
            </text:list-item>
          </text:list>
        </text:list-item>
      </text:list>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2">ITEM</text:p>
          </table:table-cell>
          <table:table-cell table:style-name="Table1.A1" office:value-type="string">
            <text:p text:style-name="P102">ESPECIFICAÇÃO</text:p>
          </table:table-cell>
          <table:table-cell table:style-name="Table1.A1" office:value-type="string">
            <text:p text:style-name="P102">UNIDADE DE MEDIDA</text:p>
          </table:table-cell>
          <table:table-cell table:style-name="Table1.A1" office:value-type="string">
            <text:p text:style-name="P102">QDE</text:p>
          </table:table-cell>
          <table:table-cell table:style-name="Table1.A1" office:value-type="string">
            <text:p text:style-name="P102">VALOR UNITÁRIO**</text:p>
          </table:table-cell>
          <table:table-cell table:style-name="Table1.A1" office:value-type="string">
            <text:p text:style-name="P102">VALOR TOTAL ESTIMADO R$</text:p>
          </table:table-cell>
        </table:table-row>
        <table:table-row table:style-name="Table1.2">
          <table:table-cell table:style-name="Table1.A1" office:value-type="string">
            <text:p text:style-name="P15">1</text:p>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3">
          <table:table-cell table:style-name="Table1.A1" office:value-type="string">
            <text:p text:style-name="P15">2</text:p>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4">
          <table:table-cell table:style-name="Table1.A1" office:value-type="string">
            <text:p text:style-name="P15">3</text:p>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5">
          <table:table-cell table:style-name="Table1.A1" office:value-type="string">
            <text:p text:style-name="P15">...</text:p>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
      <text:p text:style-name="P131">** valor máximo admitido</text:p>
      <text:p text:style-name="P132">OU</text:p>
      <text:p text:style-name="P2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05">LOTE 01</text:p>
          </table:table-cell>
          <table:covered-table-cell/>
          <table:covered-table-cell/>
          <table:covered-table-cell/>
          <table:covered-table-cell/>
          <table:covered-table-cell/>
        </table:table-row>
        <table:table-row table:style-name="Table2.2">
          <table:table-cell table:style-name="Table2.A1" office:value-type="string">
            <text:p text:style-name="P102">ITEM</text:p>
          </table:table-cell>
          <table:table-cell table:style-name="Table2.A1" office:value-type="string">
            <text:p text:style-name="P102">ESPECIFICAÇÃO</text:p>
          </table:table-cell>
          <table:table-cell table:style-name="Table2.A1" office:value-type="string">
            <text:p text:style-name="P102">UNIDADE DE MEDIDA</text:p>
          </table:table-cell>
          <table:table-cell table:style-name="Table2.A1" office:value-type="string">
            <text:p text:style-name="P102">QDE</text:p>
          </table:table-cell>
          <table:table-cell table:style-name="Table2.A1" office:value-type="string">
            <text:p text:style-name="P102">VALOR UNITÁRIO**</text:p>
          </table:table-cell>
          <table:table-cell table:style-name="Table2.A1" office:value-type="string">
            <text:p text:style-name="P102">VALOR TOTAL DO ITEM R$</text:p>
          </table:table-cell>
        </table:table-row>
        <table:table-row table:style-name="Table2.3">
          <table:table-cell table:style-name="Table2.A1" office:value-type="string">
            <text:p text:style-name="P15">1</text:p>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row>
        <table:table-row table:style-name="Table2.4">
          <table:table-cell table:style-name="Table2.A1" office:value-type="string">
            <text:p text:style-name="P15">2</text:p>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row>
        <text:soft-page-break/>
        <table:table-row table:style-name="Table2.5">
          <table:table-cell table:style-name="Table2.A1" office:value-type="string">
            <text:p text:style-name="P15">3</text:p>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row>
        <table:table-row table:style-name="Table2.6">
          <table:table-cell table:style-name="Table2.A1" office:value-type="string">
            <text:p text:style-name="P15">...</text:p>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cell table:style-name="Table2.B3" office:value-type="string">
            <text:p text:style-name="P15"/>
          </table:table-cell>
        </table:table-row>
        <table:table-row table:style-name="Table2.7">
          <table:table-cell table:style-name="Table2.A1" table:number-columns-spanned="5" office:value-type="string">
            <text:p text:style-name="P104">TOTAL DO LOTE R$</text:p>
          </table:table-cell>
          <table:covered-table-cell/>
          <table:covered-table-cell/>
          <table:covered-table-cell/>
          <table:covered-table-cell/>
          <table:table-cell table:style-name="Table2.B3" office:value-type="string">
            <text:p text:style-name="P15"/>
          </table:table-cell>
        </table:table-row>
      </table:table>
      <text:p text:style-name="P26"/>
      <text:p text:style-name="P106">(A tabela acima é meramente ilustrativa, podendo ser livremente alterada conforme o caso concreto, observando os itens ou lotes reservados ou exclusivos para ME/EPP.)</text:p>
      <text:p text:style-name="P133"><text:s/></text:p>
      <text:list xml:id="list112359502855496" text:continue-numbering="true" text:style-name="WWNum7">
        <text:list-item>
          <text:list>
            <text:list-item>
              <text:p text:style-name="P143">Os serviços objeto desta contratação são caracterizados como comuns, não se enquadrando como de luxo ou de complexidade técnica, conforme Decreto Municipal nº 104, de 23 de março de 2023.</text:p>
            </text:list-item>
            <text:list-item>
              <text:p text:style-name="P126"><text:s/>Especificação do Objeto:</text:p>
              <text:list>
                <text:list-item>
                  <text:p text:style-name="P54">[Inserir o detalhamento, a natureza e a complementação do objeto, descrevendo toda a solução, de acordo com o ETP, quando houver. Deve-se considerar e evidenciar os elementos indispensáveis para a caracterização do item de serviço e a condições comerciais a serem aplicadas na contratação].</text:p>
                </text:list-item>
              </text:list>
            </text:list-item>
            <text:list-item>
              <text:p text:style-name="P143">Da Contratação:</text:p>
              <text:list>
                <text:list-item>
                  <text:p text:style-name="P82">Não será necessário firmar instrumento contratual, conforme disposto no art. 95, [Inserir inciso/hipótese] da Lei 14.133/21, sendo este substituído por [Inserir instrumento hábil: carta-contrato, nota de empenho de despesa ou ordem de execução de serviço ].</text:p>
                </text:list-item>
              </text:list>
            </text:list-item>
          </text:list>
        </text:list-item>
      </text:list>
      <text:p text:style-name="P149">OU</text:p>
      <text:p text:style-name="P150">O prazo de vigência da contratação é de [...] contados do (a) [...], na forma do art. 105 da Lei nº 14.133, de 2021.</text:p>
      <text:p text:style-name="P81">1.4.1.1. 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p text:style-name="P81">1.4.1.2 <text:s/>Os efeitos financeiros retroagem à data do pedido apresentado pelo Contratado.</text:p>
      <text:p text:style-name="P151">OU</text:p>
      <text:p text:style-name="P83">O prazo de vigência da contratação é de [...] (Máximo de 5 anos) contados do (a) [...], prorrogável por até 10 anos, na forma dos arts. 106 e 107 da Lei nº 14.133, de 2021.</text:p>
      <text:p text:style-name="P81">1.4.1.1 A presente prestação de serviço é enquadrada como continuada tendo em vista que [Inserir justificativa], sendo a vigência plurianual mais vantajosa considerando [Inserir Justificativa].</text:p>
      <text:p text:style-name="P81">1.4.1.2 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p text:style-name="P81">1.4.1.3. Os efeitos financeiros retroagem à data do pedido apresentado pelo Contratado.</text:p>
      <text:list xml:id="list112360459121365" text:continue-numbering="true" text:style-name="WWNum7">
        <text:list-item>
          <text:list>
            <text:list-item>
              <text:list>
                <text:list-item>
                  <text:p text:style-name="P77"><text:span text:style-name="T3">Encerrado o procedimento de contratação, </text:span><text:span text:style-name="T10">[o licitante declarado vencedor OU o fornecedor a ser contratado diretamente] </text:span><text:span text:style-name="T3">será convocado para firmar o termo de contrato, aceitar ou retirar o </text:span><text:soft-page-break/><text:span text:style-name="T3">instrumento equivalente, no prazo de </text:span><text:span text:style-name="T10">[inserir prazo]</text:span><text:span text:style-name="T3"> dias úteis, de acordo com o art. 90 da Lei nº 14.133, de 2021.</text:span></text:p>
                </text:list-item>
              </text:list>
            </text:list-item>
          </text:list>
        </text:list-item>
      </text:list>
      <text:p text:style-name="P29"/>
      <text:list xml:id="list112361174586189" text:continue-numbering="true" text:style-name="WWNum7">
        <text:list-item>
          <text:p text:style-name="P93">FUNDAMENTAÇÃO E DESCRIÇÃO DA NECESSIDADE DA CONTRATAÇÃO</text:p>
        </text:list-item>
      </text:list>
      <text:p text:style-name="P58">(art. 6º, XXIII, “b” da Lei n. 14.133/2021)</text:p>
      <text:p text:style-name="P17"/>
      <text:list xml:id="list726539718" text:style-name="WWNum9">
        <text:list-item>
          <text:p text:style-name="P115">Qual é a necessidade que justifica a contratação? (Explicar a importância e a urgência da contratação.)</text:p>
        </text:list-item>
        <text:list-item>
          <text:p text:style-name="P118">Quais são os objetivos a serem alcançados com a contratação?</text:p>
        </text:list-item>
        <text:list-item>
          <text:p text:style-name="P118">Quais problemas ou desafios serão resolvidos com a contratação?</text:p>
        </text:list-item>
      </text:list>
      <text:list xml:id="list112360562053431" text:continue-list="list112361174586189" text:style-name="WWNum7">
        <text:list-item>
          <text:list>
            <text:list-item>
              <text:p text:style-name="P85">Documento baseado no Estudo Técnico Preliminar – ETP, conforme inciso XX, art. 6º da Lei nº 14.133, de 2021, necessário à contratação de bens e serviços, de acordo com o inciso XXIII, art. 6º, da Lei nº 14.133, de 2021, e que deve conter os elementos exigidos na referida Lei que serão especificados no corpo deste documento.</text:p>
            </text:list-item>
            <text:list-item>
              <text:p text:style-name="P85">O objeto da contratação está previsto no Plano de Contratações Anual [ANO], conforme consta das informações básicas desse Termo de Referência.</text:p>
            </text:list-item>
            <text:list-item>
              <text:p text:style-name="P79"><text:span text:style-name="T3">A presente contratação se dará em função da necessidade dos serviços de ________________________________________, os quais são essenciais para o desempenho das atribuições funcionais da _________________________</text:span><text:span text:style-name="T13"> </text:span><text:span text:style-name="T10">(especificar órgão ou entidade)</text:span><text:span text:style-name="T12">, uma vez que </text:span><text:span text:style-name="T3">______________________________________________________________________</text:span><text:span text:style-name="T13"> </text:span><text:span text:style-name="T10">(expor a finalidade da contratação)</text:span><text:span text:style-name="T12">, de acordo com as especificações e quantidades constantes neste Termo de Referência.</text:span></text:p>
            </text:list-item>
            <text:list-item>
              <text:p text:style-name="P79"><text:span text:style-name="T3">Informe-se, por oportuno, que tal objeto atenderá o dever legal exposto no __________________________ </text:span><text:span text:style-name="T10">(citar legislação, se existente, que fundamente o dever do Estado de contratar o objeto)</text:span><text:span text:style-name="T12">, </text:span><text:span text:style-name="T3">que determina _______________________________________________</text:span><text:span text:style-name="T13"> </text:span><text:span text:style-name="T10">(transcrever ou explicitar o conteúdo do que preconiza o dispositivo legal citado, se for o caso)</text:span><text:span text:style-name="T12">.</text:span></text:p>
            </text:list-item>
            <text:list-item>
              <text:p text:style-name="P79"><text:span text:style-name="T3">Os quantitativos previstos no presente Termo de Referência foram definidos no documento ________________________, fundamentado em_______________________________________</text:span><text:span text:style-name="T13"> </text:span><text:span text:style-name="T10">(informar os critérios utilizados para definição dos quantitativos a serem contratados), </text:span><text:span text:style-name="T3">conforme os cálculos apresentados abaixo:</text:span><text:span text:style-name="T10"> (apresentar os cálculos realizados ou apontar os documentos que comprovem esses cálculos, se for o caso). </text:span></text:p>
            </text:list-item>
          </text:list>
        </text:list-item>
      </text:list>
      <text:p text:style-name="P55">…………….</text:p>
      <text:p text:style-name="P32"/>
      <text:list xml:id="list112361170523781" text:continue-numbering="true" text:style-name="WWNum7">
        <text:list-item>
          <text:p text:style-name="P66">DOS LOTES</text:p>
        </text:list-item>
      </text:list>
      <text:p text:style-name="P152">(art. 47, II, § 1º da Lei 14133/2021)</text:p>
      <text:p text:style-name="P42"/>
      <text:list xml:id="list1804309456" text:style-name="WWNum10">
        <text:list-item>
          <text:p text:style-name="P153">O serviço pode ser dividido em lotes?</text:p>
        </text:list-item>
        <text:list-item>
          <text:p text:style-name="P153">Se sim. Quais critérios serão utilizados para a divisão?</text:p>
        </text:list-item>
        <text:list-item>
          <text:p text:style-name="P153">Por que a contratação foi dividida em lotes?</text:p>
        </text:list-item>
        <text:list-item>
          <text:p text:style-name="P153">Quais os benefícios dessa divisão?</text:p>
        </text:list-item>
      </text:list>
      <text:list xml:id="list112360470082902" text:continue-list="list112361170523781" text:style-name="WWNum7">
        <text:list-item>
          <text:list>
            <text:list-item>
              <text:p text:style-name="P144">Do agrupamento de itens em lotes:</text:p>
              <text:list>
                <text:list-item>
                  <text:p text:style-name="P145"><text:soft-page-break/>[Inserir justificativa do agrupamento de itens distintos em um mesmo lote].</text:p>
                </text:list-item>
              </text:list>
            </text:list-item>
          </text:list>
        </text:list-item>
      </text:list>
      <text:p text:style-name="P154">OU</text:p>
      <text:p text:style-name="P155">Na presente contratação não haverá agrupamento de itens distintos em lotes.</text:p>
      <text:list xml:id="list112360783241373" text:continue-numbering="true" text:style-name="WWNum7">
        <text:list-item>
          <text:list>
            <text:list-item>
              <text:p text:style-name="P144">Lotes exclusivos para microempresas e empresas de pequeno porte:</text:p>
              <text:list>
                <text:list-item>
                  <text:p text:style-name="P142"><text:span text:style-name="T10">[Detalhar os lotes exclusivos ou reservados à ME/EPP e identificar o fundamento legal pertinente (o inciso I, art. 48 da LC 123/2006 </text:span><text:span text:style-name="T11">OU</text:span><text:span text:style-name="T10"> sucessivamente, o inciso III, art. 48 da LC 123/2006 </text:span><text:span text:style-name="T11">OU</text:span><text:span text:style-name="T10"> justificar a não aplicação da regra, de acordo com as hipóteses previstas no art. 49, II, III e IV da Lei Complementar Federal nº 123/2006.</text:span></text:p>
                </text:list-item>
              </text:list>
            </text:list-item>
          </text:list>
        </text:list-item>
      </text:list>
      <text:p text:style-name="P30"/>
      <text:list xml:id="list112360298340198" text:continue-numbering="true" text:style-name="WWNum7">
        <text:list-item>
          <text:p text:style-name="P86">DESCRIÇÃO DA SOLUÇÃO COMO UM TODO CONSIDERADO O CICLO DE VIDA DO OBJETO E ESPECIFICAÇÃO DO PRODUTO</text:p>
        </text:list-item>
      </text:list>
      <text:p text:style-name="P12"><text:span text:style-name="T3">(art. 6º, XXIII, “c” da Lei n. 14.133/2021</text:span><text:span text:style-name="T12">)</text:span></text:p>
      <text:list xml:id="list717616592" text:style-name="WWNum11">
        <text:list-item>
          <text:p text:style-name="P124">Qual é a solução proposta para atender à necessidade identificada?</text:p>
        </text:list-item>
        <text:list-item>
          <text:p text:style-name="P119">Quais são as especificações técnicas do serviço a ser contratado?</text:p>
        </text:list-item>
        <text:list-item>
          <text:p text:style-name="P119">Como o ciclo de vida do objeto será considerado na contratação? (Análise sobre a execução, manutenção, etc.)</text:p>
        </text:list-item>
      </text:list>
      <text:list xml:id="list112361180745851" text:continue-list="list112360298340198" text:style-name="WWNum7">
        <text:list-item>
          <text:list>
            <text:list-item>
              <text:p text:style-name="P129"><text:s/>[Inserir texto com a justificativa/fundamentação da necessidade da contratação e da solução escolhida, levando em consideração os Estudos Técnicos Preliminares, quando houver].</text:p>
            </text:list-item>
          </text:list>
        </text:list-item>
      </text:list>
      <text:p text:style-name="P34"/>
      <text:list xml:id="list112360465970392" text:continue-numbering="true" text:style-name="WWNum7">
        <text:list-item>
          <text:p text:style-name="P94">REQUISITOS DA CONTRATAÇÃO</text:p>
        </text:list-item>
      </text:list>
      <text:p text:style-name="P58">(art. 6º, XXIII, “d” da Lei n. 14.133/2021)</text:p>
      <text:p text:style-name="P17"/>
      <text:list xml:id="list3550104235" text:style-name="WWNum12">
        <text:list-item>
          <text:p text:style-name="P111">Quais são os requisitos mínimos que o serviço deve atender?</text:p>
        </text:list-item>
        <text:list-item>
          <text:p text:style-name="P121">Existem normas técnicas, regulamentos ou legislações específicas que devem ser cumpridas?</text:p>
        </text:list-item>
        <text:list-item>
          <text:p text:style-name="P121">Há requisitos específicos de qualidade ou desempenho?</text:p>
        </text:list-item>
      </text:list>
      <text:p text:style-name="P17"/>
      <text:list xml:id="list112360200279274" text:continue-list="list112360465970392" text:style-name="WWNum7">
        <text:list-item>
          <text:list>
            <text:list-item>
              <text:p text:style-name="P97">Da participação de consórcios </text:p>
            </text:list-item>
          </text:list>
        </text:list-item>
      </text:list>
      <text:p text:style-name="P156">(art. 15, da Lei n. 14.133/2021)</text:p>
      <text:list xml:id="list112359884338963" text:continue-numbering="true" text:style-name="WWNum7">
        <text:list-item>
          <text:list>
            <text:list-item>
              <text:list>
                <text:list-item>
                  <text:p text:style-name="P82">Será permitida a participação de empresas reunidas em consórcio.</text:p>
                </text:list-item>
              </text:list>
            </text:list-item>
          </text:list>
        </text:list-item>
      </text:list>
      <text:p text:style-name="P57">OU</text:p>
      <text:p text:style-name="P84">Não será permitida a participação de empresas reunidas em consórcio, em razão da baixa complexidade do objeto a ser adquirido, considerando que as empresas que atuam no mercado têm condições de prestar o serviço de forma independente E/OU [inserir outra justificativa].</text:p>
      <text:list xml:id="list112360901964885" text:continue-numbering="true" text:style-name="WWNum7">
        <text:list-item>
          <text:list>
            <text:list-item>
              <text:p text:style-name="P86">Da Subcontratação </text:p>
            </text:list-item>
          </text:list>
        </text:list-item>
      </text:list>
      <text:p text:style-name="P35">(art. 122, da Lei 14133/2021)</text:p>
      <text:list xml:id="list112360212662406" text:continue-numbering="true" text:style-name="WWNum7">
        <text:list-item>
          <text:list>
            <text:list-item>
              <text:list>
                <text:list-item>
                  <text:p text:style-name="P82">Não será admitida a subcontratação parcial ou total do objeto contratual.</text:p>
                </text:list-item>
              </text:list>
            </text:list-item>
          </text:list>
        </text:list-item>
      </text:list>
      <text:p text:style-name="P57"><text:soft-page-break/>OU</text:p>
      <text:p text:style-name="P159">É admitida a subcontratação parcial do objeto, nas seguintes condições:  </text:p>
      <text:p text:style-name="P11"><text:span text:style-name="T18">4.2.1.1 A subcontratação fica limitada </text:span><text:span text:style-name="T14">a [Inserir parcela permitida/percentual]. </text:span><text:span text:style-name="T18"> </text:span></text:p>
      <text:p text:style-name="P10"><text:span text:style-name="T18">4.2.1.2 É vedada a subcontratação total ou das parcelas tecnicamente mais complexas ou de valor mais significativo do objeto, que motivaram a comprovação de capacidade financeira ou </text:span><text:span text:style-name="T15">técnica. </text:span></text:p>
      <text:list xml:id="list112360508849765" text:continue-numbering="true" text:style-name="WWNum7">
        <text:list-item>
          <text:list>
            <text:list-item>
              <text:p text:style-name="P80"><text:span text:style-name="T2">Sustentabilidade </text:span><text:span text:style-name="T3">(art. 5º, da Lei n. 14.133/2021)</text:span></text:p>
              <text:list>
                <text:list-item>
                  <text:p text:style-name="P77"><text:span text:style-name="T3">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2"> dimensões ambiental, social e econômica</text:span><text:span text:style-name="T3">:</text:span></text:p>
                </text:list-item>
              </text:list>
            </text:list-item>
          </text:list>
        </text:list-item>
      </text:list>
      <text:p text:style-name="P107">OU</text:p>
      <text:p text:style-name="P160">Os critérios de sustentabilidade da contratação devem ser atendidos de acordo com os seguintes requisitos:</text:p>
      <text:p text:style-name="P92">5.3.1.1 [Inserir requisitos]</text:p>
      <text:list xml:id="list112360120700125" text:continue-numbering="true" text:style-name="WWNum7">
        <text:list-item>
          <text:list>
            <text:list-item>
              <text:p text:style-name="P86">Da Garantia da Contratação</text:p>
            </text:list-item>
          </text:list>
        </text:list-item>
      </text:list>
      <text:p text:style-name="P35">(art. 96 a 102, da Lei 14133/2021)</text:p>
      <text:p text:style-name="P35"/>
      <text:list xml:id="list112359603744703" text:continue-numbering="true" text:style-name="WWNum7">
        <text:list-item>
          <text:list>
            <text:list-item>
              <text:list>
                <text:list-item>
                  <text:p text:style-name="P88"><text:s/>Não será exigida garantia de execução da contratação para este objeto.</text:p>
                </text:list-item>
              </text:list>
            </text:list-item>
          </text:list>
        </text:list-item>
      </text:list>
      <text:p text:style-name="P57">OU</text:p>
      <text:p text:style-name="P9"><text:span text:style-name="T4">Será exigida a garantia de execução da contratação, nos moldes do art. 96 e seguintes da Lei nº 14.133, de 2021, com validade durante a execução do contrato e por </text:span><text:span text:style-name="T9">[inserir prazo]([inserir prazo por extenso]) </text:span><text:span text:style-name="T4">dias após o término da vigência contratual, no percentual de </text:span><text:span text:style-name="T9">[inserir percentual de até 5% (padrão) ou de até 10% desde que justificada mediante análise da complexidade técnica e dos riscos envolvidos]</text:span><text:span text:style-name="T4"> do valor total inicial do contrato, conforme regras estabelecidas na minuta contratual.  </text:span></text:p>
      <text:list xml:id="list112359574706539" text:continue-numbering="true" text:style-name="WWNum7">
        <text:list-item>
          <text:list>
            <text:list-item>
              <text:p text:style-name="P126">Condições e especificações da garantia do serviço, da manutenção e da assistência técnica.</text:p>
              <text:list>
                <text:list-item>
                  <text:p text:style-name="P88"><text:s/>Será aplicada ao serviço, somente a garantia legal estabelecida pelo art. 26, do Código de Defesa do Consumidor (CDC) de (30 dias - produtos não-duráveis); (90 dias - produtos duráveis) a partir da data de recebimento definitivo do produto.</text:p>
                </text:list-item>
              </text:list>
            </text:list-item>
          </text:list>
        </text:list-item>
      </text:list>
      <text:p text:style-name="P161">OU</text:p>
      <text:p text:style-name="P163">Além da garantia legal prevista pelo art. 26, do Código de Defesa do Consumidor (CDC) de (30 dias – produtos não-duráveis); (90 dias – produtos duráveis), aplicar-se-á, de modo complementar, a garantia contratual fornecida pelo licitante, pelo prazo de, no mínimo, [inserir prazo]([inserir prazo por extenso]) meses, contados do encerramento da garantia legal, considerando [Inserir justificativa].</text:p>
      <text:list xml:id="list112360409656862" text:continue-numbering="true" text:style-name="WWNum7">
        <text:list-item>
          <text:list>
            <text:list-item>
              <text:list>
                <text:list-item>
                  <text:list>
                    <text:list-item>
                      <text:p text:style-name="P82"><text:soft-page-break/>As garantias legal e contratual não se sobrepõem, devendo os seus prazos serem somados.</text:p>
                    </text:list-item>
                  </text:list>
                </text:list-item>
                <text:list-item>
                  <text:p text:style-name="P88">A garantia será prestada com vistas a manter a qualidade do serviço prestado e dos materiais/equipamentos utilizados, sem qualquer ônus ou custo adicional para o Contratante.</text:p>
                </text:list-item>
                <text:list-item>
                  <text:p text:style-name="P88">Os materiais/equipamentos utilizados pelo fornecedor para a prestação do serviço que apresentarem vício ou defeito no período de vigência da garantia deverão ser substituídos por outros novos, de primeiro uso, e originais, que apresentem padrões de qualidade e desempenho iguais ou superiores aos dos utilizados originalmente.</text:p>
                </text:list-item>
                <text:list-item>
                  <text:p text:style-name="P77"><text:span text:style-name="T3">Uma vez notificado, o Contratado realizará a reparação dos serviços que apresentarem vício ou defeito no prazo de até </text:span><text:span text:style-name="T10">[inserir prazo]([inserir prazo por extenso])</text:span><text:span text:style-name="T3"> dias úteis, contados a partir da data de recebimento da notificação.</text:span></text:p>
                </text:list-item>
                <text:list-item>
                  <text:p text:style-name="P88">O prazo indicado no subitem anterior, durante seu transcurso, poderá ser prorrogado uma única vez, por igual período, mediante solicitação escrita e justificada do Contratado, aceita pelo Contratante.</text:p>
                </text:list-item>
                <text:list-item>
                  <text:p text:style-name="P88">Decorrido o prazo para reparo da prestação do serviço sem o atendimento da solicitação do Contratante ou a apresentação de justificativas pelo Contratado, fica o Contratante autorizado a contratar fornecedor diverso para executar os reparos, ajustes ou a substituição de componentes, bem como a exigir do Contratado o reembolso pelos custos respectivos, sem que tal fato acarrete a perda da garantia do serviço prestado.</text:p>
                </text:list-item>
                <text:list-item>
                  <text:p text:style-name="P88">O custo referente ao reparo na prestação do serviço durante o período da garantia será de responsabilidade do Contratado.</text:p>
                </text:list-item>
                <text:list-item>
                  <text:p text:style-name="P88">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125"><text:span text:style-name="T2">Da Vistoria </text:span><text:span text:style-name="T3">(art. 63, § 2º, da Lei 14133/2021)</text:span></text:p>
              <text:list>
                <text:list-item>
                  <text:p text:style-name="P164"><text:s/>Os fornecedores interessados poderão realizar vistoria prévia para melhor conhecimento das condições de execução do serviço objeto desta contratação.</text:p>
                </text:list-item>
              </text:list>
            </text:list-item>
          </text:list>
        </text:list-item>
      </text:list>
      <text:p text:style-name="P162">OU</text:p>
      <text:p text:style-name="P56">A vistoria prévia do local de execução dos serviços é imprescindível para o conhecimento pleno das condições e peculiaridades do objeto a ser contratado, sendo assegurado ao fornecedor interessado o direito de sua realização.</text:p>
      <text:list xml:id="list112361029751787" text:continue-numbering="true" text:style-name="WWNum7">
        <text:list-item>
          <text:list>
            <text:list-item>
              <text:list>
                <text:list-item>
                  <text:list>
                    <text:list-item>
                      <text:p text:style-name="P88">A vistoria pode ser substituída por declaração formal do fornecedor, assinada pelo seu responsável técnico, de que tem pleno conhecimento das condições locais e peculiaridades da contratação.</text:p>
                    </text:list-item>
                    <text:list-item>
                      <text:p text:style-name="P88">A não realização da vistoria prévia pelo fornecedor interessado ou a não apresentação de declaração formal constante no subitem anterior, acarretará a sua inabilitação no procedimento de contratação.</text:p>
                    </text:list-item>
                  </text:list>
                </text:list-item>
                <text:list-item>
                  <text:p text:style-name="P88"><text:soft-page-break/>O fornecedor que desejar realizar visita deverá agendar dia e horário específico, até 02 (dois) dias antes da abertura do procedimento de contratação, sendo vedada a visita de mais de um fornecedor no mesmo momento.</text:p>
                </text:list-item>
                <text:list-item>
                  <text:p text:style-name="P77"><text:span text:style-name="T3">A vistoria será realizada nas seguintes condições: </text:span><text:span text:style-name="T10">[Estabelecer condições específicas ao objeto].</text:span></text:p>
                </text:list-item>
                <text:list-item>
                  <text:p text:style-name="P88">A vistoria será acompanhada por pelo menos 2 (dois) servidores, designados em documento anexo.</text:p>
                </text:list-item>
                <text:list-item>
                  <text:p text:style-name="P88">Alegações posteriores relacionadas com o desconhecimento de condições locais ou de projetos porventura disponibilizados, se for o caso, não serão consideradas para reclamações futuras, ou de forma a desobrigar a sua execução.</text:p>
                </text:list-item>
              </text:list>
            </text:list-item>
          </text:list>
        </text:list-item>
        <text:list-item>
          <text:p text:style-name="P76">FORMA E CRITÉRIOS DE SELEÇÃO DO FORNECEDOR</text:p>
        </text:list-item>
      </text:list>
      <text:p text:style-name="P134">(art. 6º, XXIII, “h” da Lei n. 14.133/2021)</text:p>
      <text:p text:style-name="P17"/>
      <text:list xml:id="list440513007" text:style-name="WWNum1">
        <text:list-item>
          <text:p text:style-name="P112">Qual a modalidade de licitação será utilizada? É uma concorrência, dispensa eletrônica, ou pregão?</text:p>
        </text:list-item>
        <text:list-item>
          <text:p text:style-name="P112">Quais são os critérios de habilitação dos fornecedores?</text:p>
        </text:list-item>
        <text:list-item>
          <text:p text:style-name="P112">Quais são os critérios de julgamento das propostas?</text:p>
        </text:list-item>
        <text:list-item>
          <text:p text:style-name="P112">Existem critérios de desempate? (Se sim, especificar.)</text:p>
        </text:list-item>
      </text:list>
      <text:p text:style-name="P17"/>
      <text:list xml:id="list112360038077267" text:continue-list="list112361029751787" text:style-name="WWNum7">
        <text:list-item>
          <text:list>
            <text:list-item>
              <text:p text:style-name="P87">Forma de seleção e critério de julgamento da proposta</text:p>
              <text:list>
                <text:list-item>
                  <text:p text:style-name="P77"><text:span text:style-name="T3">O fornecedor será selecionado por meio da realização de procedimento de </text:span><text:span text:style-name="T10">[Inserir o procedimento/modalidade de contratação e a hipótese legal, nos casos de contratação direta],</text:span><text:span text:style-name="T3"> sob a forma </text:span><text:span text:style-name="T10">[ELETRÔNICA],</text:span><text:span text:style-name="T3"> com adoção do critério de julgamento pelo </text:span><text:span text:style-name="T8">[</text:span><text:span text:style-name="T10">Inserir critério de julgamento, conforme art. 33, da Lei 14.133/21],</text:span><text:span text:style-name="T3"> tendo em vista </text:span><text:span text:style-name="T10">[Inserir justificativa].</text:span></text:p>
                </text:list-item>
              </text:list>
            </text:list-item>
            <text:list-item>
              <text:p text:style-name="P166">Critérios da Aceitabilidade da Proposta</text:p>
              <text:list>
                <text:list-item>
                  <text:p text:style-name="P167"><text:span text:style-name="T3">A proposta comercial deverá </text:span><text:span text:style-name="T10">[ser inserida no sistema eletrônico, em campo próprio]</text:span><text:span text:style-name="T3"> e conter minimamente as seguintes informações:</text:span></text:p>
                  <text:list>
                    <text:list-item>
                      <text:p text:style-name="P88">Descrição completa e detalhada do objeto e dos seus itens individualizados;</text:p>
                    </text:list-item>
                    <text:list-item>
                      <text:p text:style-name="P88">Valor unitário dos itens e valor total para todo o período, incluídos as despesas tais como: impostos, fretes, seguros, encargos sociais e fiscais e quaisquer outras que incidirem sobre a prestação do serviço;</text:p>
                    </text:list-item>
                    <text:list-item>
                      <text:p text:style-name="P78"><text:span text:style-name="T4">Validade da proposta de </text:span><text:span text:style-name="T10">[inserir prazo]([inserir prazo por extenso])</text:span><text:span text:style-name="T9"> </text:span><text:span text:style-name="T4">dias contados da data de abertura da sessão pública estabelecida no preâmbulo do instrumento convocatório.</text:span></text:p>
                    </text:list-item>
                    <text:list-item>
                      <text:p text:style-name="P77"><text:span text:style-name="T3">Todos os preços ofertados deverão ser apresentados em moeda corrente nacional, em algarismos com </text:span><text:span text:style-name="T10">duas casas decimais</text:span><text:span text:style-name="T3"> após a vírgula.</text:span></text:p>
                    </text:list-item>
                  </text:list>
                </text:list-item>
                <text:list-item>
                  <text:p text:style-name="P88">Caso a proposta e os documentos que a acompanham sejam assinados por mandatário, deverão ser encaminhados, também a procuração e cópia da carteira de identidade do mandatário subscritor.</text:p>
                  <text:list>
                    <text:list-item>
                      <text:p text:style-name="P88"><text:soft-page-break/>O instrumento de procuração, deverá ser apresentado em instrumento público (lavrado em Cartório) ou instrumento particular, com firma reconhecida em Cartório ou por meio de assinatura digital por pessoa física ou jurídica em meio eletrônico, mediante certificado digital emitido em âmbito da Infraestrutura de Chaves Públicas Brasileira (ICP-Brasil).</text:p>
                    </text:list-item>
                  </text:list>
                </text:list-item>
                <text:list-item>
                  <text:p text:style-name="P82"><text:s/>[Inserir demais critérios de aceitabilidade da proposta em razão da especificidade do objeto, quando houver]</text:p>
                </text:list-item>
                <text:list-item>
                  <text:p text:style-name="P88">Serão desclassificadas, de acordo com o art. 59 da Lei nº 14.133, de 2021, as propostas que:</text:p>
                  <text:list>
                    <text:list-item>
                      <text:p text:style-name="P88"><text:s/>Contiverem vícios insanáveis;</text:p>
                    </text:list-item>
                    <text:list-item>
                      <text:p text:style-name="P88"><text:s/>Não obedecerem às especificações técnicas pormenorizadas no instrumento convocatório;</text:p>
                    </text:list-item>
                    <text:list-item>
                      <text:p text:style-name="P88">Apresentarem preços inexequíveis ou permanecerem acima do orçamento estimado para a contratação;</text:p>
                    </text:list-item>
                    <text:list-item>
                      <text:p text:style-name="P88">Não tiverem sua exequibilidade demonstrada, quando exigido pela Administração;</text:p>
                    </text:list-item>
                    <text:list-item>
                      <text:p text:style-name="P88">Apresentarem desconformidade com quaisquer outras exigências do instrumento convocatório, desde que insanável.</text:p>
                    </text:list-item>
                  </text:list>
                </text:list-item>
                <text:list-item>
                  <text:p text:style-name="P144">Da Prova de Conceito (PoC):</text:p>
                  <text:list>
                    <text:list-item>
                      <text:p text:style-name="P82"><text:s/>Não será exigida a apresentação de prova de conceito nesta contratação.</text:p>
                    </text:list-item>
                  </text:list>
                </text:list-item>
              </text:list>
            </text:list-item>
          </text:list>
        </text:list-item>
      </text:list>
      <text:p text:style-name="P98">OU</text:p>
      <text:p text:style-name="P9"><text:span text:style-name="T9">Será exigida prova de conceito, considerando </text:span><text:span text:style-name="T10">[Inserir justificativa],</text:span><text:span text:style-name="T5"> </text:span><text:span text:style-name="T9">conforme disposto no §3º, art. 17 da Lei nº 14.133, de 2021, para comprovação de que os serviços prestados possuem funcionalidade de acordo com as especificações técnicas solicitadas neste Termo de Referência, para os lotes: </text:span><text:span text:style-name="T10">[informar os lotes que terão necessidade de prova de conceito].</text:span></text:p>
      <text:list xml:id="list112360374833046" text:continue-numbering="true" text:style-name="WWNum7">
        <text:list-item>
          <text:list>
            <text:list-item>
              <text:list>
                <text:list-item>
                  <text:list>
                    <text:list-item>
                      <text:p text:style-name="P96"><text:span text:style-name="T3">[</text:span><text:span text:style-name="T10">Descrever detalhadamente o procedimento a ser realizado na Prova de Conceito, as exigências a serem observadas pelos fornecedores, com a devida especificação dos critérios objetivos para avaliação].</text:span></text:p>
                    </text:list-item>
                  </text:list>
                </text:list-item>
              </text:list>
            </text:list-item>
            <text:list-item>
              <text:p text:style-name="P130">Qualificação técnico-operacional e técnico-profissional:</text:p>
              <text:list>
                <text:list-item>
                  <text:p text:style-name="P142"><text:span text:style-name="T3">Para o (s) </text:span><text:span text:style-name="T10">lote (s) / item (ens) [inserir o número do lote/item]</text:span><text:span text:style-name="T3"> deverá ser apresentada comprovação de aptidão para a prestação dos serviços ofertados, por meio da apresentação de certidões ou atestados, por pessoas jurídicas de direito público ou privado, ou regularmente emitido (s) pelo conselho profissional competente, quando for o caso, bem como documentos comprobatórios emitidos na forma do §3º do art. 88 da Lei nº 14.133, de 2021, atendendo ao quantitativo mínimo de </text:span><text:span text:style-name="T10">[Inserir percentual]</text:span><text:span text:style-name="T3"> % </text:span><text:span text:style-name="T10">([inserir percentual por extenso]</text:span><text:span text:style-name="T3"> por cento) das quantidade apresentadas no subitem 1.1 do Termo de Referência, conforme §2º do art. 67 da Lei nº 14.133, de 2021.</text:span></text:p>
                  <text:list>
                    <text:list-item>
                      <text:p text:style-name="P168">Para atendimento do quantitativo indicado acima, é admitido o somatório de atestados, desde que compatíveis com as características do objeto da licitação.</text:p>
                    </text:list-item>
                    <text:list-item>
                      <text:p text:style-name="P168"><text:soft-page-break/>Os atestados deverão conter:</text:p>
                      <text:list>
                        <text:list-item>
                          <text:p text:style-name="P89">Nome empresarial e dados de identificação da instituição emitente (CNPJ, endereço, contato).</text:p>
                        </text:list-item>
                        <text:list-item>
                          <text:p text:style-name="P89">Local e data de emissão.</text:p>
                        </text:list-item>
                        <text:list-item>
                          <text:p text:style-name="P89">Nome, cargo, contato e a assinatura do responsável pela veracidade das informações.</text:p>
                        </text:list-item>
                        <text:list-item>
                          <text:p text:style-name="P89">Período da execução da atividade e quantitativo do objeto prestado.</text:p>
                        </text:list-item>
                      </text:list>
                    </text:list-item>
                    <text:list-item>
                      <text:p text:style-name="P165">Os atestados de capacidade técnica poderão ser apresentados em nome da matriz ou da filial do fornecedor.</text:p>
                    </text:list-item>
                    <text:list-item>
                      <text:p text:style-name="P165">O fornecedor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p>
                    </text:list-item>
                  </text:list>
                </text:list-item>
                <text:list-item>
                  <text:p text:style-name="P165">Declaração de que o fornecedor tomou conhecimento de todas as informações e das condições locais para o cumprimento das obrigações objeto desta contratação.</text:p>
                </text:list-item>
                <text:list-item>
                  <text:p text:style-name="P146">[Inserir outra qualificação técnico-operacional e/ou técnico profissional conforme especificidades do objeto, limitada àquelas dispostas no art. 67 da Lei 14.133 de 2021, mediante justificativa].</text:p>
                </text:list-item>
              </text:list>
            </text:list-item>
          </text:list>
        </text:list-item>
        <text:list-item>
          <text:p text:style-name="P99">EXECUÇÃO DO OBJETO</text:p>
        </text:list-item>
      </text:list>
      <text:p text:style-name="P134">(art. 6º, XXIII, “e” da Lei n. 14.133/2021)</text:p>
      <text:p text:style-name="P19"/>
      <text:list xml:id="list3052725166" text:style-name="WWNum2">
        <text:list-item>
          <text:p text:style-name="P122">Qual é o prazo estipulado para a prestação do serviço? Esse prazo é suficiente para garantir a qualidade e a conclusão adequada do serviço?</text:p>
        </text:list-item>
        <text:list-item>
          <text:p text:style-name="P122">Onde e qual horário será realizado o serviço? Existem exigências específicas quanto à infraestrutura ou ambiente?</text:p>
        </text:list-item>
        <text:list-item>
          <text:p text:style-name="P122">Quais materiais ou equipamentos serão fornecidos pela entidade contratante? Como e quando serão disponibilizados ao contratado?</text:p>
        </text:list-item>
        <text:list-item>
          <text:p text:style-name="P122">Quais são os critérios para o recebimento do serviço? Existe alguma norma ou padrão que deve ser seguido?</text:p>
        </text:list-item>
      </text:list>
      <text:p text:style-name="P20"/>
      <text:list xml:id="list112360565464161" text:continue-list="list112360374833046" text:style-name="WWNum7">
        <text:list-item>
          <text:list>
            <text:list-item>
              <text:p text:style-name="P147">Prazo e Condições da Prestação do Serviço:</text:p>
              <text:list>
                <text:list-item>
                  <text:p text:style-name="P148"><text:s/>A execução do objeto seguirá a seguinte dinâmica:</text:p>
                  <text:list>
                    <text:list-item>
                      <text:p text:style-name="P169"><text:span text:style-name="T3">Início da execução do objeto</text:span><text:span text:style-name="T10">: [...]</text:span><text:span text:style-name="T3"> dias da data </text:span><text:span text:style-name="T10">[da assinatura do contrato] </text:span><text:span text:style-name="T11">OU</text:span><text:span text:style-name="T10"> [da emissão da ordem de serviço];</text:span></text:p>
                    </text:list-item>
                    <text:list-item>
                      <text:p text:style-name="P169"><text:span text:style-name="T3">Descrição detalhada dos métodos, rotinas, etapas, tecnologias procedimentos, frequência e periodicidade de execução do trabalho: </text:span><text:span text:style-name="T10">[...]</text:span></text:p>
                    </text:list-item>
                    <text:list-item>
                      <text:p text:style-name="P169"><text:span text:style-name="T3">Cronograma de realização dos serviços: </text:span><text:span text:style-name="T10">[...]</text:span></text:p>
                    </text:list-item>
                    <text:list-item>
                      <text:p text:style-name="P169"><text:span text:style-name="T3">Etapa [...] Período / a partir de / após concluído </text:span><text:span text:style-name="T10">[...]</text:span></text:p>
                    </text:list-item>
                    <text:list-item>
                      <text:p text:style-name="P170">[Inserir demais condições de execução do serviço, caso necessário].</text:p>
                    </text:list-item>
                  </text:list>
                </text:list-item>
              </text:list>
            </text:list-item>
            <text:list-item>
              <text:p text:style-name="P86">Do Local e Horário da Prestação do Serviço:</text:p>
              <text:list>
                <text:list-item>
                  <text:p text:style-name="P77"><text:soft-page-break/><text:span text:style-name="T3">Os serviços deverão ser prestados no seguinte endereço: </text:span><text:span text:style-name="T10">[Inserir endereço],</text:span><text:span text:style-name="T3"> no horário de </text:span><text:span text:style-name="T10">[Inserir horário].</text:span></text:p>
                </text:list-item>
              </text:list>
            </text:list-item>
          </text:list>
        </text:list-item>
      </text:list>
      <text:p text:style-name="P81">[Inserir as condições e os contatos dos responsáveis caso seja necessário o agendamento para a realização do serviço].</text:p>
      <text:list xml:id="list112359244648952" text:continue-numbering="true" text:style-name="WWNum7">
        <text:list-item>
          <text:list>
            <text:list-item>
              <text:p text:style-name="P86">Dos Materiais a serem disponibilizados:</text:p>
              <text:list>
                <text:list-item>
                  <text:p text:style-name="P88">Para a perfeita execução dos serviços, o Contratado deverá disponibilizar os materiais, equipamentos, ferramentas e utensílios necessários, nas quantidades estimadas e qualidades estabelecidas no item 1 deste Termo de referência, promovendo sua substituição quando necessário.</text:p>
                </text:list-item>
              </text:list>
            </text:list-item>
            <text:list-item>
              <text:p text:style-name="P86">Condições de recebimento:</text:p>
              <text:list>
                <text:list-item>
                  <text:p text:style-name="P88">Os serviços prestados serão recebidos provisoriamente pelo (a) responsável pelo acompanhamento e fiscalização do contrato, mediante termo (s) detalhado (s), quando verificado o cumprimento das exigências de caráter técnico e administrativo.</text:p>
                  <text:list>
                    <text:list-item>
                      <text:p text:style-name="P88">Para efeito de recebimento provisório, ao final de cada período de faturamento, o responsável pelo acompanhamento e fiscalizaçã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ao Contratado, registrando em relatório a ser encaminhado ao gestor do contrato.</text:p>
                    </text:list-item>
                    <text:list-item>
                      <text:p text:style-name="P88">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88">A fiscalização não efetuará o ateste da última e/ou única medição de serviços até que sejam sanadas todas as eventuais pendências que possam vir a ser apontadas no Recebimento Provisório.</text:p>
                    </text:list-item>
                  </text:list>
                </text:list-item>
                <text:list-item>
                  <text:p text:style-name="P77"><text:span text:style-name="T3">Os serviços prestados serão recebidos definitivamente, por servidor ou comissão designada pela autoridade competente, mediante termo (s) detalhado (s) que comprove (m) o atendimento das exigências contratuais, no prazo de até </text:span><text:span text:style-name="T10">10 (dez)</text:span><text:span text:style-name="T3"> dias </text:span><text:span text:style-name="T10">corridos,</text:span><text:span text:style-name="T3"> contados a partir do recebimento provisório.</text:span></text:p>
                  <text:list>
                    <text:list-item>
                      <text:p text:style-name="P88">O prazo para recebimento definitivo poderá ser excepcionalmente prorrogado, de forma justificada, por igual período, quando houver necessidade de diligências para a aferição do atendimento das exigências contratuais.</text:p>
                    </text:list-item>
                  </text:list>
                </text:list-item>
                <text:list-item>
                  <text:p text:style-name="P88">Os serviços poderão ser rejeitados, no todo ou em parte, quando em desacordo com as especificações constantes no Termo de Referência e na proposta, sem prejuízo da aplicação das penalidades.</text:p>
                </text:list-item>
                <text:list-item>
                  <text:p text:style-name="P88">No caso de controvérsia sobre a execução do objeto, quanto à dimensão, qualidade e quantidade, deverá ser observado o teor do art. 143 da Lei nº 14.133, de 2021, comunicando-se <text:soft-page-break/>ao fornecedor para emissão de Nota Fiscal no que diz respeito à parcela incontroversa da execução do objeto, para efeito de liquidação e pagamento.</text:p>
                </text:list-item>
                <text:list-item>
                  <text:p text:style-name="P8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88">O recebimento provisório ou definitivo não excluirá a responsabilidade civil pela solidez e pela segurança do serviço nem a responsabilidade ético-profissional pela perfeita execução do contrato.</text:p>
                </text:list-item>
              </text:list>
            </text:list-item>
          </text:list>
        </text:list-item>
      </text:list>
      <text:p text:style-name="P43"/>
      <text:list xml:id="list112359687412798" text:continue-numbering="true" text:style-name="WWNum7">
        <text:list-item>
          <text:p text:style-name="P95">MODELO DE GESTÃO DO CONTRATO</text:p>
        </text:list-item>
      </text:list>
      <text:p text:style-name="P91">(art. 6º, XXIII, “f” da Lei n. 14.133/2021)</text:p>
      <text:list xml:id="list3214991291" text:style-name="WWNum3">
        <text:list-item>
          <text:p text:style-name="P120">Como será feita a gestão e fiscalização do contrato? (Definir responsáveis e métodos.)</text:p>
        </text:list-item>
        <text:list-item>
          <text:p text:style-name="P120">Quais são os indicadores de desempenho para monitorar a execução do contrato?</text:p>
        </text:list-item>
        <text:list-item>
          <text:p text:style-name="P120">Como serão tratadas as alterações contratuais?</text:p>
        </text:list-item>
      </text:list>
      <text:p text:style-name="P3"/>
      <text:list xml:id="list112359562018010" text:continue-list="list112359687412798" text:style-name="WWNum7">
        <text:list-item>
          <text:list>
            <text:list-item>
              <text:p text:style-name="P127">O contrato deverá ser executado fielmente pelas partes, de acordo com as cláusulas avençadas e as normas desta Lei, e cada parte responderá pelas consequências de sua inexecução total ou parcial, conforme art. 115 da Lei nº 14.133, de 2021.</text:p>
            </text:list-item>
            <text:list-item>
              <text:p text:style-name="P127">A execução do contrato deverá ser acompanhada e fiscalizada por 1 (um) ou mais gestores e fiscais do contrato, representantes da Administração especialmente designados conforme requisitos estabelecidos no art. 7º da Lei nº 14.133, de 2021, ou pelos respectivos substitutos, conforme art. 117 da Lei nº 14.133, de 2021.</text:p>
            </text:list-item>
            <text:list-item>
              <text:p text:style-name="P127">Em caso de eventual irregularidade, inexecução ou desconformidade na execução do contrato, o fiscal do contrato dará ciência ao Contratado, por escrito, para adoção das providências necessárias para sanar as falhas apontadas, determinando prazo para a correção.</text:p>
            </text:list-item>
            <text:list-item>
              <text:p text:style-name="P128">O fiscal do contrato anotará em registro próprio todas as ocorrências relacionadas à execução do contrato, determinando o que for necessário para a regularização das faltas ou dos defeitos observados, de acordo com o § 1º, art. 117 da Lei nº 14.133, de 2021. </text:p>
              <text:list>
                <text:list-item>
                  <text:p text:style-name="P90">Caberão ao gestor os controles administrativos/financeiros necessários ao pleno cumprimento do contrato.</text:p>
                </text:list-item>
              </text:list>
            </text:list-item>
            <text:list-item>
              <text:p text:style-name="P128">O fiscal do contrato informará a seus superiores e ao gestor do contrato, em tempo hábil para a adoção das medidas convenientes, a situação que demandar decisão ou providência que ultrapasse sua competência, conforme § 2º, art. 117 da Lei nº 14.133, de 2021. </text:p>
            </text:list-item>
            <text:list-item>
              <text:p text:style-name="P127">A fiscalização de que trata esta cláusula não exclui, nem reduz a responsabilidade do Contratado por quaisquer irregularidades, inexecuções ou desconformidades havidas na execução do objeto, aí incluídas imperfeições de natureza técnica ou aquelas provenientes de vício redibitório, como tal definido pela lei civil. </text:p>
            </text:list-item>
            <text:list-item>
              <text:p text:style-name="P127"><text:soft-page-break/>O Contratante reserva-se ao direito de rejeitar, no todo ou em parte, o objeto da contratação, caso o mesmo afaste-se das especificações deste termo de referência, do instrumento convocatório e de seus anexos, e da proposta comercial do Contratado.</text:p>
            </text:list-item>
            <text:list-item>
              <text:p text:style-name="P127">Constatada a ocorrência de descumprimento total ou parcial do contrato, deverão ser observadas as disposições dos art. 155 a 163 da Lei nº 14.133, de 2021, a fim de apurar a responsabilidade do Contratado e eventualmente aplicar sanções.</text:p>
            </text:list-item>
            <text:list-item>
              <text:p text:style-name="P127">As comunicações entre o órgão ou entidade e o Contratado devem ser realizadas por escrito sempre que o ato exigir tal formalidade, admitindo-se o uso de mensagem eletrônica para esse fim.</text:p>
            </text:list-item>
            <text:list-item>
              <text:p text:style-name="P129">[Especificar a rotina da fiscalização/gestão contratual, quando cabível]</text:p>
            </text:list-item>
          </text:list>
        </text:list-item>
      </text:list>
      <text:p text:style-name="P33"/>
      <text:list xml:id="list112360173267153" text:continue-numbering="true" text:style-name="WWNum7">
        <text:list-item>
          <text:p text:style-name="P171">CRITÉRIOS DE MEDIÇÃO E PAGAMENTO</text:p>
        </text:list-item>
      </text:list>
      <text:p text:style-name="P134">(art. 6º, XXIII, “g” da Lei n. 14.133/2021)</text:p>
      <text:p text:style-name="P5"/>
      <text:list xml:id="list112360644608543" text:continue-numbering="true" text:style-name="WWNum7">
        <text:list-item>
          <text:list>
            <text:list-item>
              <text:p text:style-name="P70"><text:span text:style-name="T4">A </text:span><text:span text:style-name="T3">liquidação será realizada no prazo de 10 (dez) dias, após a verificação da conformidade dos produtos/serviços com a descrição editalícia e protocolização da nota fiscal emitida pela contratada na Coordenadoria/Setor de Despesas.</text:span></text:p>
            </text:list-item>
          </text:list>
        </text:list-item>
      </text:list>
      <text:p text:style-name="P36"/>
      <text:list xml:id="list112359693844212" text:continue-numbering="true" text:style-name="WWNum7">
        <text:list-item>
          <text:list>
            <text:list-item>
              <text:p text:style-name="P70"><text:span text:style-name="T3">O pagamento será efetuado no prazo de até </text:span><text:span text:style-name="T16">30</text:span><text:span text:style-name="T3"> (</text:span><text:span text:style-name="T16">trinta</text:span><text:span text:style-name="T3">) dias úteis contados da regular liquidação da despesa, conforme IN SEGES/ME nº 77, 2022.</text:span></text:p>
            </text:list-item>
          </text:list>
        </text:list-item>
      </text:list>
      <text:p text:style-name="P37"/>
      <text:list xml:id="list112359319843389" text:continue-numbering="true" text:style-name="WWNum7">
        <text:list-item>
          <text:list>
            <text:list-item>
              <text:p text:style-name="P59">Para os fins de liquidação, deverá ser observado o disposto no art. 63 da Lei nº 4.320, de 17 de março de 1964, certificando-se do adimplemento da obrigação do contratado nos prazos e forma previstos no contrato.</text:p>
            </text:list-item>
          </text:list>
        </text:list-item>
      </text:list>
      <text:p text:style-name="P37"/>
      <text:list xml:id="list112359440799114" text:continue-numbering="true" text:style-name="WWNum7">
        <text:list-item>
          <text:list>
            <text:list-item>
              <text:p text:style-name="P59">Para as contratações decorrentes de despesas cujos valores não ultrapassem o limite de que trata o inciso II do art. 75 da Lei nº 14.133, de 2021, os prazos de que dos incisos I e II do caput serão reduzidos pela metade.</text:p>
            </text:list-item>
          </text:list>
        </text:list-item>
      </text:list>
      <text:p text:style-name="P36"/>
      <text:list xml:id="list112361259750328" text:continue-numbering="true" text:style-name="WWNum7">
        <text:list-item>
          <text:list>
            <text:list-item>
              <text:p text:style-name="P59">O prazo de que trata os itens 9.1 e 9..4 poderão ser excepcionalmente prorrogados, justificadamente, por igual período, quando houver necessidade de diligências para a aferição do atendimento das exigências contratuais.</text:p>
            </text:list-item>
          </text:list>
        </text:list-item>
      </text:list>
      <text:p text:style-name="P36"/>
      <text:list xml:id="list112360913159694" text:continue-numbering="true" text:style-name="WWNum7">
        <text:list-item>
          <text:list>
            <text:list-item>
              <text:p text:style-name="P5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text:s/>os itens 9.1 e 9.4.</text:p>
            </text:list-item>
          </text:list>
        </text:list-item>
      </text:list>
      <text:p text:style-name="P36"/>
      <text:list xml:id="list112361227981670" text:continue-numbering="true" text:style-name="WWNum7">
        <text:list-item>
          <text:list>
            <text:list-item>
              <text:p text:style-name="P59">Na hipótese de caso fortuito ou força maior que impeça a liquidação ou o pagamento da despesa, o prazo para o pagamento será suspenso até a sua regularização, devendo ser mantida a posição da ordem cronológica que a despesa originalmente estava inscrita.</text:p>
            </text:list-item>
          </text:list>
        </text:list-item>
      </text:list>
      <text:p text:style-name="P36"/>
      <text:list xml:id="list112359378627246" text:continue-numbering="true" text:style-name="WWNum7">
        <text:list-item>
          <text:list>
            <text:list-item>
              <text:p text:style-name="P59"><text:soft-page-break/>No caso de insuficiência de recursos financeiros disponíveis para quitação integral da obrigação, poderá haver pagamento parcial do crédito, permanecendo o saldo remanescente na mesma posição da ordem cronológica.</text:p>
            </text:list-item>
          </text:list>
        </text:list-item>
      </text:list>
      <text:p text:style-name="P36"/>
      <text:list xml:id="list112360157960837" text:continue-numbering="true" text:style-name="WWNum7">
        <text:list-item>
          <text:list>
            <text:list-item>
              <text:p text:style-name="P59">Previamente ao pagamento, a Administração deve verificar a manutenção das condições exigidas para a habilitação na licitação, ou para a qualificação, na contratação direta.</text:p>
            </text:list-item>
          </text:list>
        </text:list-item>
      </text:list>
      <text:p text:style-name="P36"/>
      <text:list xml:id="list112360198951086" text:continue-numbering="true" text:style-name="WWNum7">
        <text:list-item>
          <text:list>
            <text:list-item>
              <text:p text:style-name="P59">A eventual perda das condições de que trata o item 9.2 não enseja, por si, retenção de pagamento pela Administração.</text:p>
            </text:list-item>
          </text:list>
        </text:list-item>
      </text:list>
      <text:p text:style-name="P36"/>
      <text:list xml:id="list112360106707580" text:continue-numbering="true" text:style-name="WWNum7">
        <text:list-item>
          <text:list>
            <text:list-item>
              <text:p text:style-name="P59">Verificadas quaisquer irregularidades que impeçam o pagamento, a Administração deverá notificar o fornecedor contratado para que regularize a sua situação.</text:p>
            </text:list-item>
          </text:list>
        </text:list-item>
      </text:list>
      <text:p text:style-name="P36"/>
      <text:list xml:id="list112360582343661" text:continue-numbering="true" text:style-name="WWNum7">
        <text:list-item>
          <text:list>
            <text:list-item>
              <text:p text:style-name="P59">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p>
            </text:list-item>
          </text:list>
        </text:list-item>
      </text:list>
      <text:p text:style-name="P36"/>
      <text:list xml:id="list112361111968967" text:continue-numbering="true" text:style-name="WWNum7">
        <text:list-item>
          <text:list>
            <text:list-item>
              <text:p text:style-name="P59">É facultada a retenção dos créditos decorrente do contrato, até o limite dos prejuízos causados à Administração Pública e das multas aplicadas, nos termos do inciso IV do art. 139 da Lei nº 14.133, de 2021.</text:p>
            </text:list-item>
          </text:list>
        </text:list-item>
      </text:list>
      <text:p text:style-name="P36"/>
      <text:list xml:id="list112360131185892" text:continue-numbering="true" text:style-name="WWNum7">
        <text:list-item>
          <text:list>
            <text:list-item>
              <text:p text:style-name="P59">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36"/>
      <text:list xml:id="list112359322365826" text:continue-numbering="true" text:style-name="WWNum7">
        <text:list-item>
          <text:list>
            <text:list-item>
              <text:p text:style-name="P59">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37"/>
      <text:list xml:id="list112359367831131" text:continue-numbering="true" text:style-name="WWNum7">
        <text:list-item>
          <text:list>
            <text:list-item>
              <text:p text:style-name="P59">Quando do pagamento, será efetuada a retenção tributária prevista na legislação aplicável.</text:p>
            </text:list-item>
            <text:list-item>
              <text:p text:style-name="P59">Independentemente do percentual de tributo inserido pelo Contratado na planilha de custo, quando houver, serão retidos na fonte, quando da realização do pagamento, os percentuais estabelecidos na legislação vigente.</text:p>
            </text:list-item>
          </text:list>
        </text:list-item>
      </text:list>
      <text:p text:style-name="P36"/>
      <text:list xml:id="list112359992877433" text:continue-numbering="true" text:style-name="WWNum7">
        <text:list-item>
          <text:list>
            <text:list-item>
              <text:p text:style-name="P59">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37"/>
      <text:list xml:id="list112359970408151" text:continue-numbering="true" text:style-name="WWNum7">
        <text:list-item>
          <text:list>
            <text:list-item>
              <text:p text:style-name="P69">[Inserir demais critérios de medição, conforme o objeto a ser contratado, quando cabível].]</text:p>
            </text:list-item>
          </text:list>
        </text:list-item>
      </text:list>
      <text:p text:style-name="P41"/>
      <text:list xml:id="list112359705271033" text:continue-numbering="true" text:style-name="WWNum7">
        <text:list-item>
          <text:p text:style-name="P171"><text:soft-page-break/>OBRIGAÇÕES ESPECÍFICAS DAS PARTES</text:p>
        </text:list-item>
      </text:list>
      <text:p text:style-name="P134">(art. 115 a 123, da Lei n. 14.133/2021)</text:p>
      <text:p text:style-name="P18"/>
      <text:list xml:id="list112359172718980" text:continue-numbering="true" text:style-name="WWNum7">
        <text:list-item>
          <text:list>
            <text:list-item>
              <text:p text:style-name="P67">Do Contratante</text:p>
            </text:list-item>
          </text:list>
        </text:list-item>
      </text:list>
      <text:p text:style-name="P40"/>
      <text:list xml:id="list112360039946467" text:continue-numbering="true" text:style-name="WWNum7">
        <text:list-item>
          <text:list>
            <text:list-item>
              <text:list>
                <text:list-item>
                  <text:p text:style-name="P59">Exigir o cumprimento de todas as obrigações assumidas pelo Contratado, de acordo com o contrato e seus anexos;</text:p>
                </text:list-item>
              </text:list>
            </text:list-item>
          </text:list>
        </text:list-item>
      </text:list>
      <text:p text:style-name="P31"/>
      <text:list xml:id="list112360153985661" text:continue-numbering="true" text:style-name="WWNum7">
        <text:list-item>
          <text:list>
            <text:list-item>
              <text:list>
                <text:list-item>
                  <text:p text:style-name="P59"><text:soft-page-break/>Receber o objeto no prazo e condições estabelecidas no Termo de Referência;</text:p>
                </text:list-item>
                <text:list-item>
                  <text:p text:style-name="P59">Notificar o Contratado, por escrito, sobre vícios, defeitos ou incorreções verificadas no objeto prestado, para que seja por ele reparado, corrigido, removido, reconstruído ou substituído, no total ou em parte, às suas expensas;</text:p>
                </text:list-item>
                <text:list-item>
                  <text:p text:style-name="P59">Acompanhar e fiscalizar a execução do contrato, atestar nas notas fiscais/faturas da efetiva prestação de serviço, objeto do Termo de Referência.</text:p>
                </text:list-item>
                <text:list-item>
                  <text:p text:style-name="P59">Rejeitar, no todo ou em parte os serviços prestados, quando em desacordo com as especificações constantes na nota de empenho, no Termo de Referência e/ou na proposta comercial do Contratado.</text:p>
                </text:list-item>
                <text:list-item>
                  <text:p text:style-name="P64">Comunicar o Contratado para emissão de Nota Fiscal pertinente à parcela incontroversa da execução do objeto, para efeito de liquidação e pagamento, quando houver controvérsia parcial sobre a execução do objeto, quanto à dimensão, qualidade e quantidade, conforme o art. 143 da Lei nº 14.133, de 2021.</text:p>
                </text:list-item>
                <text:list-item>
                  <text:p text:style-name="P59">Solicitar o reparo, a correção, a remoção ou a substituição dos materiais em que se verificarem vícios, defeitos ou incorreções.</text:p>
                </text:list-item>
                <text:list-item>
                  <text:p text:style-name="P59">Efetuar o pagamento ao Contratado do valor correspondente à parcela do serviço prestado, no prazo, forma e condições estabelecidos no presente instrumento;</text:p>
                </text:list-item>
                <text:list-item>
                  <text:p text:style-name="P59">Prestar as informações e os esclarecimentos que venham a ser solicitados pelo Contratado.</text:p>
                </text:list-item>
                <text:list-item>
                  <text:p text:style-name="P60">Aplicar ao Contratado as sanções regulamentares.</text:p>
                </text:list-item>
                <text:list-item>
                  <text:p text:style-name="P61">Exigir o cumprimento dos recolhimentos tributários, trabalhistas e previdenciários por meio dos documentos pertinentes.</text:p>
                </text:list-item>
                <text:list-item>
                  <text:p text:style-name="P60">Disponibilizar local adequado para a realização do serviço.</text:p>
                </text:list-item>
              </text:list>
            </text:list-item>
            <text:list-item>
              <text:p text:style-name="P100">Do Contratado:</text:p>
              <text:list>
                <text:list-item>
                  <text:p text:style-name="P62">O Contratado deve cumprir todas as obrigações constantes deste instrumento e seus anexos, nas quantidades, prazos e condições pactuadas, assumindo como exclusivamente seus os riscos e as despesas decorrentes da boa e perfeita execução do objeto, observando, ainda, as obrigações a seguir dispostas:</text:p>
                  <text:list>
                    <text:list-item>
                      <text:p text:style-name="P60">Responsabilizar-se pelos vícios e danos decorrentes do objeto, de acordo com o Código de Defesa do Consumidor, Lei nº 8.078, de 1990;</text:p>
                    </text:list-item>
                    <text:list-item>
                      <text:p text:style-name="P60">Comunicar ao Contratante, no prazo máximo de 24 (vinte e quatro) horas que antecede a data da entrega, os motivos que impossibilitem o cumprimento do prazo previsto, com a devida comprovação;</text:p>
                    </text:list-item>
                    <text:list-item>
                      <text:p text:style-name="P60">Atender às determinações regulares emitidas pelo fiscal ou gestor do contrato ou autoridade superior, conforme Inciso II, art. 137 da Lei n.º 14.133, de 2021, e prestar todo esclarecimento ou informação por eles solicitados;</text:p>
                    </text:list-item>
                    <text:list-item>
                      <text:p text:style-name="P60">Reparar, corrigir, remover, reconstruir ou substituir, às suas expensas, no total ou em parte, no prazo fixado pelo fiscal do contrato, os serviços nos quais se verificarem vícios, defeitos ou incorreções resultantes de sua execução ou dos materiais nela empregados;</text:p>
                    </text:list-item>
                    <text:list-item>
                      <text:p text:style-name="P60"><text:soft-page-break/>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60">Emitir faturas no valor pactuado, apresentando-as ao Contratante para ateste e pagamento. </text:p>
                    </text:list-item>
                    <text:list-item>
                      <text:p text:style-name="P73"><text:s/>Responsabilizar-se pela garantia dos materiais empregados nos serviços prestados, dentro dos padrões adequados d<text:tab/>e qualidade, segurança, durabilidade e desempenho, conforme previsto na legislação em vigor e na forma exigida neste termo de referência.</text:p>
                    </text:list-item>
                    <text:list-item>
                      <text:p text:style-name="P73"><text:s/>Manter, durante toda a execução do objeto, em compatibilidade com as obrigações assumidas, todas as condições de habilitação e qualificação exigidas na contratação.</text:p>
                    </text:list-item>
                    <text:list-item>
                      <text:p text:style-name="P73"><text:s/>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73"><text:s/>Comunicar ao Fiscal do contrato, no prazo de 24 (vinte e quatro) horas, qualquer ocorrência anormal ou acidente que se verifique no local da execução do objeto contratual. </text:p>
                    </text:list-item>
                    <text:list-item>
                      <text:p text:style-name="P73"><text:s/>Paralisar, por determinação do Contratante, qualquer atividade que não esteja sendo executada de acordo com a boa técnica ou que ponha em risco a segurança de pessoas ou bens de terceiros. </text:p>
                    </text:list-item>
                    <text:list-item>
                      <text:p text:style-name="P73"><text:s/>Cumprir, durante todo o período de execução do contrato, a reserva de cargos prevista em lei para pessoa com deficiência, para reabilitado da Previdência Social ou para aprendiz, bem como as reservas de cargos previstas em outras normas específicas, conforme art. 116 da Lei nº 14.133, de 2021;</text:p>
                    </text:list-item>
                    <text:list-item>
                      <text:p text:style-name="P73"><text:s/>Comprovar a reserva de cargos a que se refere a cláusula acima, quando solicitado pelo fiscal do contrato, com a indicação dos empregados que preencheram as referidas vagas, conforme parágrafo único, art. 116 da Lei nº 14.133, de 2021; </text:p>
                    </text:list-item>
                    <text:list-item>
                      <text:p text:style-name="P73"><text:s/>Guardar sigilo sobre todas as informações obtidas em decorrência do cumprimento do contrato; </text:p>
                    </text:list-item>
                    <text:list-item>
                      <text:p text:style-name="P73"><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inciso II, alínea d, art. 124 da Lei nº 14.133, de 2021.</text:p>
                    </text:list-item>
                    <text:list-item>
                      <text:p text:style-name="P73"><text:s/>Cumprir, além dos postulados legais vigentes de âmbito federal, estadual ou municipal, as normas de segurança do contratante; </text:p>
                    </text:list-item>
                    <text:list-item>
                      <text:p text:style-name="P73"><text:s/>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 </text:p>
                    </text:list-item>
                    <text:list-item>
                      <text:p text:style-name="P73"><text:s/>Orientar e treinar seus empregados sobre os deveres previstos na Lei nº 13.709, de 2018, adotando medidas eficazes para proteção de dados pessoais a que tenha acesso por força da execução deste contrato;</text:p>
                    </text:list-item>
                    <text:list-item>
                      <text:p text:style-name="P63"><text:soft-page-break/>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63">Submeter previamente, por escrito, ao Contratante, para análise e aprovação, quaisquer mudanças nos métodos executivos que fujam às especificações do memorial descritivo ou instrumento congênere.</text:p>
                    </text:list-item>
                    <text:list-item>
                      <text:p text:style-name="P63">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list-item>
      </text:list>
      <text:p text:style-name="P44"/>
      <text:p text:style-name="P45"/>
      <text:list xml:id="list112360548192376" text:continue-numbering="true" text:style-name="WWNum7">
        <text:list-item>
          <text:p text:style-name="P68">SANÇÕES ADMINISTRATIVAS</text:p>
        </text:list-item>
      </text:list>
      <text:p text:style-name="P158">(art. 156, da Lei n. 14.133/2021)</text:p>
      <text:p text:style-name="P38"/>
      <text:list xml:id="list2945780765" text:style-name="WWNum4">
        <text:list-item>
          <text:p text:style-name="P123">Quais são as sanções previstas para o caso de descumprimento contratual?</text:p>
        </text:list-item>
        <text:list-item>
          <text:p text:style-name="P123">Quais procedimentos serão adotados em caso de aplicação de sanções?</text:p>
        </text:list-item>
        <text:list-item>
          <text:p text:style-name="P123">Existem penalidades específicas para determinados tipos de infrações?</text:p>
        </text:list-item>
      </text:list>
      <text:p text:style-name="P46"/>
      <text:list xml:id="list112360954028555" text:continue-list="list112360548192376" text:style-name="WWNum7">
        <text:list-item>
          <text:list>
            <text:list-item>
              <text:p text:style-name="P60">O Contratado que cometer qualquer das infrações, previstas na Lei nº 14.133, de 2021, ficará sujeita, sem prejuízo da responsabilidade civil e criminal, às sanções dispostas no seu art. 156, sendo observados ainda, quando couber, o disposto nos arts. 157 a 163 da mesma Lei.</text:p>
            </text:list-item>
            <text:list-item>
              <text:p text:style-name="P60">A aplicação de qualquer das penalidades previstas realizar-se-á em processo administrativo incidental ao processo de contratação ou ao processo de execução contratual que assegurará o contraditório e a ampla defesa ao Contratado.</text:p>
            </text:list-item>
            <text:list-item>
              <text:p text:style-name="P60">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p>
            </text:list-item>
            <text:list-item>
              <text:p text:style-name="P71"><text:span text:style-name="T4">Não serão aplicadas sanções administrativas na ocorrência de casos fortuitos, força maior ou razões de interesse público, devidamente comprovados. </text:span><text:span text:style-name="T3"> </text:span></text:p>
            </text:list-item>
            <text:list-item>
              <text:p text:style-name="P71"><text:span text:style-name="T4">A aplicação de sanções administrativas não reduz nem isenta a obrigação do Contratado de indenizar integralmente eventuais danos causados </text:span><text:span text:style-name="T17">à Administração</text:span><text:span text:style-name="T4"> ou a terceiros, que poderão ser apurados no mesmo processo administrativo sancionatório. </text:span><text:span text:style-name="T3"> </text:span></text:p>
            </text:list-item>
            <text:list-item>
              <text:p text:style-name="P65">Durante o processo de aplicação de penalidade, se houver indícios de prática de infração administrativa tipificada pela Lei Federal nº 12.846, de 2013, e pelo Decreto Estadual nº 46.782, de 2015, como ato lesivo à administração pública nacional ou estrangeira, cópias do processo administrativo, necessárias à apuração da responsabilidade do Contratado deverão ser remetidas à Controladoria-Geral do Estado, com despacho fundamentado, para ciência e decisão sobre a eventual instauração de investigação preliminar ou Processo Administrativo de Responsabilização – PAR, observadas ainda as disposições contidas no art. 159 da Lei nº 14.133, de 2021</text:p>
            </text:list-item>
          </text:list>
        </text:list-item>
      </text:list>
      <text:p text:style-name="P39"/>
      <text:list xml:id="list112359377224808" text:continue-numbering="true" text:style-name="WWNum7">
        <text:list-item>
          <text:p text:style-name="P68">ESTIMATIVAS DO VALOR DA CONTRATAÇÃO</text:p>
        </text:list-item>
      </text:list>
      <text:p text:style-name="P135">(art. 6º, XXIII, “i” da Lei n. 14.133/2021)</text:p>
      <text:p text:style-name="P6"/>
      <text:list xml:id="list3403399337" text:style-name="WWNum5">
        <text:list-item>
          <text:p text:style-name="P113"><text:soft-page-break/>Qual é o valor estimado para a contratação? (Baseado em pesquisa de mercado ou outros critérios.)</text:p>
        </text:list-item>
        <text:list-item>
          <text:p text:style-name="P116">Como foi realizada a pesquisa de preços?</text:p>
        </text:list-item>
      </text:list>
      <text:p text:style-name="P6"/>
      <text:list xml:id="list112360644150511" text:continue-list="list112359377224808" text:style-name="WWNum7">
        <text:list-item>
          <text:list>
            <text:list-item>
              <text:p text:style-name="P60">…</text:p>
            </text:list-item>
          </text:list>
        </text:list-item>
      </text:list>
      <text:p text:style-name="P6"/>
      <text:p text:style-name="P4"><text:span text:style-name="T3">...O custo estimado total da contratação é de </text:span><text:span text:style-name="T10">R$... (por extenso)</text:span><text:span text:style-name="T3">, conforme custos unitários apostos </text:span><text:span text:style-name="T10">[no quadro constante do subitem 1.1 deste Termo de referência]</text:span><text:span text:style-name="T5"> </text:span><text:span text:style-name="T10">ou [em anexo].</text:span></text:p>
      <text:p text:style-name="P107">OU</text:p>
      <text:p text:style-name="P9"><text:span text:style-name="T3">O valor de referência para aplicação do maior desconto corresponde a </text:span><text:span text:style-name="T10">R$.....</text:span></text:p>
      <text:p text:style-name="P107">OU</text:p>
      <text:p text:style-name="P9"><text:span text:style-name="T3">O custo estimado da contratação possui caráter sigiloso, tendo em vista que </text:span><text:span text:style-name="T10">[Inserir justificativa].</text:span></text:p>
      <text:p text:style-name="P53">A estimativa de custo levou em consideração o risco envolvido na contratação e sua alocação entre Contratante e Contratado, conforme especificado na matriz de risco constante do Contrato.</text:p>
      <text:p text:style-name="P13"/>
      <text:list xml:id="list112359403558875" text:continue-numbering="true" text:style-name="WWNum7">
        <text:list-item>
          <text:p text:style-name="P68">ADEQUAÇÃO ORÇAMENTÁRIA</text:p>
        </text:list-item>
      </text:list>
      <text:p text:style-name="P135">(art. 6º, XXIII, “j” da Lei n. 14.133/2021)</text:p>
      <text:p text:style-name="P22"/>
      <text:list xml:id="list3204078429" text:style-name="WWNum6">
        <text:list-item>
          <text:p text:style-name="P114">O valor estimado está previsto no orçamento?</text:p>
        </text:list-item>
        <text:list-item>
          <text:p text:style-name="P114">Qual é a fonte de recursos para a contratação?</text:p>
        </text:list-item>
        <text:list-item>
          <text:p text:style-name="P117">Existe previsão orçamentária para eventuais reajustes ou aditivos?</text:p>
        </text:list-item>
      </text:list>
      <text:p text:style-name="P21"/>
      <text:list xml:id="list112360957088610" text:continue-list="list112359403558875" text:style-name="WWNum7">
        <text:list-item>
          <text:list>
            <text:list-item>
              <text:p text:style-name="P71"><text:span text:style-name="T3">As despesas decorrentes da presente contratação correrão por conta da dotação orçamentária do orçamento em vigor, aprovado pela </text:span><text:span text:style-name="T10">[inserir a Lei Orçamentária Anual relativa ao exercício financeiro vigente].</text:span></text:p>
            </text:list-item>
            <text:list-item>
              <text:p text:style-name="P71"><text:span text:style-name="T3">A contratação será atendida pela seguinte dotação</text:span><text:span text:style-name="T10">: [inserir a dotação orçamentária].</text:span></text:p>
            </text:list-item>
            <text:list-item>
              <text:p text:style-name="P60">A dotação relativa ao exercício financeiro subsequente será indicada após aprovação da Lei Orçamentária respectiva e liberação dos créditos correspondentes, mediante apostilamento.</text:p>
            </text:list-item>
          </text:list>
        </text:list-item>
      </text:list>
      <text:p text:style-name="P23"/>
      <text:p text:style-name="P138">Bagé, ….. de …......... de 2024.</text:p>
      <text:p text:style-name="P139">_________________________________</text:p>
      <text:p text:style-name="P140">Assinaturas dos responsáveis pela elaboração do documento, identificados com nome e matrícula</text:p>
      <text:p text:style-name="P141">___________________________</text:p>
      <text:p text:style-name="P136">Aprovado.</text:p>
      <text:p text:style-name="P137">[Nome Matricula]</text:p>
      <text:p text:style-name="P27"/>
      <text:p text:style-name="P27"/>
      <text:p text:style-name="P28"><text:soft-page-break/></text:p>
      <text:p text:style-name="P48"><draw:custom-shape text:anchor-type="paragraph" draw:z-index="0" draw:name="Image2" draw:style-name="gr2" draw:text-style-name="P176" svg:width="18.132cm" svg:height="14.503cm" svg:x="-0.282cm" svg:y="0.353cm"><text:p text:style-name="P5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172">I M P O R T A N T E</text:p>
      <text:p text:style-name="P49"/>
      <text:p text:style-name="P47">Antes de remeter o pedido de aquisição/contratação para o setor de compras e licitações RESPONDA:</text:p>
      <text:p text:style-name="P47"/>
      <text:p text:style-name="P47">- A contratação é realmente necessária e atende o interesse público?</text:p>
      <text:p text:style-name="P47"/>
      <text:p text:style-name="P47">- Está perfeitamente claro para você, para os seus colegas e para os potenciais fornecedores qual é o produto que se quer?</text:p>
      <text:p text:style-name="P47"/>
      <text:p text:style-name="P47">- O Termo de Referência já foi revisado por uma pessoa que não seja o redator do documento, para verificar se não há dúvidas de interpretação?</text:p>
      <text:p text:style-name="P47"/>
      <text:p text:style-name="P47">- O preço máximo é realista, está atualizado?</text:p>
      <text:p text:style-name="P47"/>
      <text:p text:style-name="P47">- Há pelo menos 3 fornecedores comprovadamente capazes de atender o Termo de Referência?</text:p>
      <text:p text:style-name="P47"/>
      <text:p text:style-name="P47">- Há recursos orçamentários e financeiros disponíveis?</text:p>
      <text:p text:style-name="P49"/>
      <text:p text:style-name="P49">Se a resposta a todas as questões acima for "SIM", o Termo de Referência estará pronto para ser encaminhado à área competente, para que se inicie o processo de contratação.</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style:contextual-spacing="false" fo:line-height="100%" fo:keep-together="always" fo:text-indent="0cm" style:auto-text-indent="false"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fo:font-weight="bold" style:font-weight-asian="bold"/>
    </style:style>
    <style:style style:name="ListLabel_20_2" style:display-name="ListLabel 2" style:family="text">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fo:color="#000000" loext:opacity="1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size="11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3cm" fo:margin-left="1.25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79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69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fo:margin-top="0cm" fo:margin-bottom="0cm" style:contextual-spacing="false" fo:line-height="100%"/>
      <style:text-properties fo:font-size="8pt" style:font-size-asian="8pt" style:font-size-complex="8pt"/>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048cm" fo:margin-left="2cm" fo:margin-right="2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2cm" style:dynamic-spacing="true"/>
      </style:header-style>
      <style:footer-style>
        <style:header-footer-properties fo:min-height="0.953cm" fo:margin-left="0cm" fo:margin-right="0cm" fo:margin-top="0.852cm" style:dynamic-spacing="true"/>
      </style:footer-style>
    </style:page-layout>
  </office:automatic-styles>
  <office:master-styles>
    <style:master-page style:name="Standard" style:page-layout-name="Mpm1">
      <style:header>
        <text:p text:style-name="MP1"><draw:frame draw:style-name="Mfr1" draw:name="image1.jpg" text:anchor-type="as-char" svg:width="14.496cm" svg:height="2.695cm" draw:z-index="22"><draw:image xlink:href="Pictures/10000000000003330000009A36ACE952E08ED9C1.jpg" xlink:type="simple" xlink:show="embed" xlink:actuate="onLoad" draw:mime-type="image/jpeg"/></draw:frame></text:p>
      </style:header>
      <style:footer>
        <text:p text:style-name="MP2">MODELO – TERMO DE REFERÊNCIA – PRESTAÇÃO DE SERVIÇO</text:p>
        <text:p text:style-name="MP2">Atualização: 10/09/2024<text:bookmark text:name="gjdgxs"/></text:p>
        <text:p text:style-name="MP3"><text:span text:style-name="MT1">Página </text:span><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document-statistic meta:table-count="2" meta:image-count="1" meta:object-count="0" meta:page-count="19" meta:paragraph-count="321" meta:word-count="6455" meta:character-count="42864" meta:non-whitespace-character-count="36888"/>
    <meta:user-defined meta:name="ContentTypeId">0x010100B08D58FADB61F04EBBB4F355C06EFBED</meta:user-defined>
    <meta:user-defined meta:name="MediaServiceImageTags">MediaServiceImageTags</meta:user-defined>
    <meta:user-defined meta:name="Status de libera??o">Status de libera??o</meta:user-defined>
    <meta:user-defined meta:name="TaxCatchAll">TaxCatchAll</meta:user-defined>
    <meta:user-defined meta:name="lcf76f155ced4ddcb4097134ff3c332f" meta:value-type="string">lcf76f155ced4ddcb4097134ff3c332f</meta:user-defined>
  </office:meta>
</office:document-meta>
</file>